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face style:name="Times New Roman" svg:font-family="'Times New Roman'" style:font-family-generic="roma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FreeSans1" svg:font-family="FreeSans" style:font-family-generic="swiss"/>
    <style:font-face style:name="Droid Sans Fallback1" svg:font-family="'Droid Sans Fallback', 'Times New 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Times New Roman2" svg:font-family="'Times New Roman', Times" style:font-family-generic="roman"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weight="bold" officeooo:rsid="0037819e" officeooo:paragraph-rsid="0037819e" style:font-weight-asian="bold" style:font-weight-complex="bold"/>
    </style:style>
    <style:style style:name="P2" style:family="paragraph" style:parent-style-name="Text_20_body" style:list-style-name="L1">
      <style:paragraph-properties fo:margin-top="0in" fo:margin-bottom="0.1402in" loext:contextual-spacing="false" fo:line-height="150%"/>
      <style:text-properties style:font-name="Times New Roman1" fo:language="en" fo:country="US" fo:font-weight="normal" officeooo:paragraph-rsid="001eea2c" style:font-name-asian="Arial Unicode MS1" style:language-asian="en" style:country-asian="US" style:font-weight-asian="normal" style:font-name-complex="Courier New" style:font-weight-complex="normal"/>
    </style:style>
    <style:style style:name="P3" style:family="paragraph" style:parent-style-name="Text_20_body" style:list-style-name="L1">
      <style:paragraph-properties fo:margin-top="0in" fo:margin-bottom="0.1402in" loext:contextual-spacing="false" fo:line-height="150%"/>
      <style:text-properties style:font-name="Times New Roman1" fo:language="en" fo:country="US" fo:font-weight="normal" officeooo:rsid="00125eb8" officeooo:paragraph-rsid="001eea2c" style:font-name-asian="Arial Unicode MS1" style:language-asian="en" style:country-asian="US" style:font-weight-asian="normal" style:font-name-complex="Courier New" style:font-weight-complex="normal"/>
    </style:style>
    <style:style style:name="P4" style:family="paragraph" style:parent-style-name="Text_20_body" style:list-style-name="L1">
      <style:paragraph-properties fo:margin-top="0in" fo:margin-bottom="0.1402in" loext:contextual-spacing="false" fo:line-height="150%"/>
      <style:text-properties style:font-name="Times New Roman1" fo:font-weight="normal" officeooo:rsid="00141ed8" officeooo:paragraph-rsid="001eea2c" style:font-weight-asian="normal" style:font-weight-complex="normal"/>
    </style:style>
    <style:style style:name="P5" style:family="paragraph" style:parent-style-name="Standard" style:list-style-name="L1">
      <style:paragraph-properties fo:line-height="200%" fo:text-align="center" style:justify-single-word="false"/>
      <style:text-properties fo:font-size="12pt" style:text-underline-style="none" fo:font-weight="normal" officeooo:rsid="000dbab3" officeooo:paragraph-rsid="001eea2c" style:font-size-asian="12pt" style:font-weight-asian="normal" style:font-size-complex="12pt" style:font-weight-complex="normal"/>
    </style:style>
    <style:style style:name="P6" style:family="paragraph" style:parent-style-name="Standard" style:list-style-name="L1">
      <style:paragraph-properties fo:margin-top="0in" fo:margin-bottom="0.1402in" loext:contextual-spacing="false" fo:line-height="150%" fo:text-align="start" style:justify-single-word="false"/>
      <style:text-properties style:font-name="Times New Roman1" fo:font-size="12pt" fo:font-weight="normal" officeooo:rsid="000fa6be" officeooo:paragraph-rsid="001eea2c" style:font-size-asian="10.5pt" style:font-weight-asian="normal" style:font-size-complex="12pt" style:font-weight-complex="normal"/>
    </style:style>
    <style:style style:name="P7" style:family="paragraph" style:parent-style-name="Standard" style:list-style-name="L1">
      <style:paragraph-properties fo:margin-top="0in" fo:margin-bottom="0.1402in" loext:contextual-spacing="false" fo:line-height="150%" fo:text-align="start" style:justify-single-word="false" fo:orphans="2" fo:widows="2" style:vertical-align="auto"/>
      <style:text-properties style:font-name="Times New Roman1" fo:font-size="12pt" fo:font-weight="normal" officeooo:paragraph-rsid="001eea2c" style:font-name-asian="Courier New" style:font-size-asian="12pt" style:language-asian="en" style:country-asian="US" style:font-weight-asian="normal" style:font-weight-complex="normal"/>
    </style:style>
    <style:style style:name="P8" style:family="paragraph" style:parent-style-name="Standard" style:list-style-name="L1">
      <style:paragraph-properties fo:margin-top="0in" fo:margin-bottom="0.1402in" loext:contextual-spacing="false" fo:line-height="15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size="12pt" fo:language="en" fo:country="US" fo:font-weight="normal" officeooo:rsid="00171586" officeooo:paragraph-rsid="001eea2c" style:font-name-asian="Courier New" style:font-size-asian="12pt" style:language-asian="en" style:country-asian="US" style:font-weight-asian="normal" style:font-name-complex="Courier New" style:font-weight-complex="normal"/>
    </style:style>
    <style:style style:name="P9" style:family="paragraph" style:parent-style-name="Standard" style:list-style-name="L1">
      <loext:graphic-properties draw:fill="none"/>
      <style:paragraph-properties fo:margin-top="0in" fo:margin-bottom="0.1402in" loext:contextual-spacing="false" fo:line-height="100%" fo:text-align="start" style:justify-single-word="false" fo:orphans="2" fo:widows="2" fo:background-color="transparent" style:text-autospace="none" style:vertical-align="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1" fo:font-size="12pt" fo:language="en" fo:country="US" fo:font-weight="normal" officeooo:rsid="005be7b6" officeooo:paragraph-rsid="002b7031" style:font-size-asian="12pt" style:language-asian="en" style:country-asian="US" style:font-weight-asian="normal" style:font-size-complex="12pt" style:font-weight-complex="normal"/>
    </style:style>
    <style:style style:name="P10" style:family="paragraph" style:parent-style-name="Standard" style:list-style-name="L1">
      <style:paragraph-properties fo:margin-top="0in" fo:margin-bottom="0.1402in" loext:contextual-spacing="false" fo:line-height="10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1" fo:font-size="12pt" officeooo:paragraph-rsid="002b7031" style:font-size-asian="12pt" style:font-size-complex="12pt"/>
    </style:style>
    <style:style style:name="P11" style:family="paragraph" style:parent-style-name="Standard" style:list-style-name="L1">
      <style:paragraph-properties fo:margin-top="0in" fo:margin-bottom="0.1402in" loext:contextual-spacing="false" fo:line-height="15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weight="normal" officeooo:rsid="00154612" officeooo:paragraph-rsid="001eea2c" style:font-weight-asian="normal" style:font-weight-complex="normal"/>
    </style:style>
    <style:style style:name="P12" style:family="paragraph" style:parent-style-name="Standard" style:list-style-name="L1">
      <style:paragraph-properties fo:margin-top="0in" fo:margin-bottom="0.1402in" loext:contextual-spacing="false" fo:line-height="100%" fo:text-align="start"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1" officeooo:paragraph-rsid="00257987"/>
    </style:style>
    <style:style style:name="P13" style:family="paragraph" style:parent-style-name="Standard" style:list-style-name="L1">
      <style:paragraph-properties fo:margin-top="0in" fo:margin-bottom="0.1402in" loext:contextual-spacing="false" fo:text-align="start"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1" officeooo:paragraph-rsid="00257987"/>
    </style:style>
    <style:style style:name="P14" style:family="paragraph" style:parent-style-name="Standard" style:list-style-name="L1">
      <style:paragraph-properties fo:margin-top="0in" fo:margin-bottom="0.1402in" loext:contextual-spacing="false" fo:text-align="start"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1" officeooo:paragraph-rsid="00275ddc"/>
    </style:style>
    <style:style style:name="P15" style:family="paragraph" style:parent-style-name="Standard" style:list-style-name="L1">
      <style:paragraph-properties fo:margin-top="0in" fo:margin-bottom="0.1402in" loext:contextual-spacing="false" fo:line-height="150%" fo:text-align="start" style:justify-single-word="false"/>
      <style:text-properties fo:color="#000000" style:font-name="Times New Roman1" fo:font-size="12pt" fo:font-weight="normal" officeooo:rsid="000e2029" officeooo:paragraph-rsid="001eea2c" style:font-size-asian="10.5pt" style:font-weight-asian="normal" style:font-size-complex="12pt" style:font-weight-complex="normal"/>
    </style:style>
    <style:style style:name="P16" style:family="paragraph" style:parent-style-name="Standard" style:list-style-name="L1">
      <style:paragraph-properties fo:margin-top="0in" fo:margin-bottom="0.1402in" loext:contextual-spacing="false" fo:line-height="150%" fo:text-align="start" style:justify-single-word="false"/>
      <style:text-properties fo:color="#000000" style:font-name="Times New Roman1" fo:font-size="12pt" fo:font-weight="normal" officeooo:rsid="001ce8f0" officeooo:paragraph-rsid="001eea2c" style:font-size-asian="10.5pt" style:font-weight-asian="normal" style:font-name-complex="Times New Roman1" style:font-size-complex="12pt" style:font-weight-complex="normal"/>
    </style:style>
    <style:style style:name="P17" style:family="paragraph" style:parent-style-name="Standard" style:list-style-name="L1">
      <style:paragraph-properties fo:margin-top="0in" fo:margin-bottom="0.1402in" loext:contextual-spacing="false" fo:line-height="150%" fo:text-align="start" style:justify-single-word="false"/>
      <style:text-properties fo:color="#000000" style:font-name="Times New Roman1" fo:font-size="12pt" fo:font-weight="normal" officeooo:rsid="000e2029" officeooo:paragraph-rsid="001eea2c" style:font-size-asian="10.5pt" style:font-weight-asian="normal" style:font-name-complex="Times New Roman1" style:font-size-complex="12pt" style:font-weight-complex="normal"/>
    </style:style>
    <style:style style:name="P18" style:family="paragraph" style:parent-style-name="Standard" style:list-style-name="L1">
      <style:paragraph-properties fo:margin-top="0in" fo:margin-bottom="0.1402in" loext:contextual-spacing="false" fo:line-height="200%" fo:text-align="start"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1" fo:font-size="12pt" fo:letter-spacing="normal" fo:font-style="normal" fo:font-weight="normal" officeooo:rsid="00257987" officeooo:paragraph-rsid="00257987" style:letter-kerning="false" style:font-name-asian="Arial Unicode MS1" style:font-size-asian="12pt" style:language-asian="en" style:country-asian="US" style:font-style-asian="normal" style:font-weight-asian="normal" style:font-name-complex="Times New Roman2" style:font-size-complex="12pt" style:font-style-complex="normal" style:font-weight-complex="normal"/>
    </style:style>
    <style:style style:name="P19" style:family="paragraph" style:parent-style-name="Standard" style:list-style-name="L1">
      <style:paragraph-properties fo:margin-top="0in" fo:margin-bottom="0.1402in" loext:contextual-spacing="false" fo:text-align="start"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1" fo:font-size="12pt" fo:letter-spacing="normal" officeooo:paragraph-rsid="00257987" style:letter-kerning="false" style:font-size-asian="12pt"/>
    </style:style>
    <style:style style:name="P20" style:family="paragraph" style:parent-style-name="Standard" style:list-style-name="L1">
      <style:paragraph-properties fo:margin-top="0in" fo:margin-bottom="0.1402in" loext:contextual-spacing="false" fo:line-height="10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1" fo:font-size="12pt" officeooo:paragraph-rsid="002b7031" style:font-name-asian="TimesNewRomanPSMT" style:font-size-asian="12pt" style:font-name-complex="TimesNewRomanPSMT" style:font-size-complex="12pt"/>
    </style:style>
    <style:style style:name="P21" style:family="paragraph" style:parent-style-name="Standard" style:list-style-name="L1">
      <style:paragraph-properties fo:margin-top="0in" fo:margin-bottom="0.1402in" loext:contextual-spacing="false" fo:line-height="10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1" fo:font-size="12pt" fo:font-style="normal" fo:font-weight="normal" officeooo:paragraph-rsid="002b7031" style:font-name-asian="TimesNewRomanPSMT" style:font-size-asian="12pt" style:font-style-asian="normal" style:font-weight-asian="normal" style:font-name-complex="TimesNewRomanPSMT" style:font-size-complex="12pt" style:font-style-complex="normal" style:font-weight-complex="normal"/>
    </style:style>
    <style:style style:name="P22" style:family="paragraph" style:parent-style-name="Standard" style:list-style-name="L1">
      <style:paragraph-properties fo:margin-top="0in" fo:margin-bottom="0.1402in" loext:contextual-spacing="false" fo:line-height="150%"/>
      <style:text-properties fo:color="#000000" style:font-name="Times New Roman1" fo:font-weight="normal" officeooo:paragraph-rsid="001eea2c" style:font-weight-asian="normal" style:font-weight-complex="normal"/>
    </style:style>
    <style:style style:name="P23" style:family="paragraph" style:parent-style-name="Standard" style:list-style-name="L1">
      <style:paragraph-properties fo:margin-top="0in" fo:margin-bottom="0.1402in" loext:contextual-spacing="false" fo:line-height="200%" fo:text-align="start" style:justify-single-word="false"/>
      <style:text-properties fo:color="#000000" style:font-name="Times New Roman2" fo:font-size="12pt" fo:font-style="normal" fo:font-weight="bold" officeooo:rsid="00154612" officeooo:paragraph-rsid="001eea2c" style:font-name-asian="Arial Unicode MS1" style:font-size-asian="12pt" style:language-asian="en" style:country-asian="US" style:font-style-asian="normal" style:font-weight-asian="bold" style:font-name-complex="Times New Roman2" style:font-size-complex="12pt" style:font-style-complex="normal" style:font-weight-complex="bold"/>
    </style:style>
    <style:style style:name="P24" style:family="paragraph" style:parent-style-name="Standard" style:list-style-name="L1">
      <style:paragraph-properties fo:margin-top="0in" fo:margin-bottom="0.1402in" loext:contextual-spacing="false" fo:line-height="200%" fo:text-align="start" style:justify-single-word="false"/>
      <style:text-properties fo:color="#000000" style:font-name="Times New Roman2" fo:font-size="12pt" fo:font-style="normal" fo:font-weight="normal" officeooo:rsid="00257987" officeooo:paragraph-rsid="00257987" style:font-name-asian="Arial Unicode MS1" style:font-size-asian="12pt" style:language-asian="en" style:country-asian="US" style:font-style-asian="normal" style:font-weight-asian="normal" style:font-name-complex="Times New Roman2" style:font-size-complex="12pt" style:font-style-complex="normal" style:font-weight-complex="normal"/>
    </style:style>
    <style:style style:name="P25" style:family="paragraph" style:parent-style-name="Standard" style:list-style-name="L1">
      <loext:graphic-properties draw:fill="none"/>
      <style:paragraph-properties fo:margin-top="0in" fo:margin-bottom="0.1402in" loext:contextual-spacing="false" fo:line-height="100%" fo:text-align="start" style:justify-single-word="false" fo:orphans="2" fo:widows="2" fo:background-color="transparent" style:text-autospace="none" style:vertical-align="auto">
        <style:tab-stops>
          <style:tab-stop style:position="-0.611in"/>
          <style:tab-stop style:position="-0.222in"/>
          <style:tab-stop style:position="0in"/>
          <style:tab-stop style:position="0.1665in"/>
          <style:tab-stop style:position="0.5555in"/>
          <style:tab-stop style:position="0.9445in"/>
          <style:tab-stop style:position="1.3335in"/>
          <style:tab-stop style:position="1.722in"/>
          <style:tab-stop style:position="2.111in"/>
          <style:tab-stop style:position="2.5in"/>
          <style:tab-stop style:position="2.889in"/>
          <style:tab-stop style:position="3.278in"/>
          <style:tab-stop style:position="3.6665in"/>
        </style:tab-stops>
      </style:paragraph-properties>
      <style:text-properties fo:color="#000000" style:text-outline="false" style:text-position="0% 100%" style:font-name="Times New Roman1" fo:font-size="12pt" fo:letter-spacing="normal" fo:language="en" fo:country="US" fo:font-style="normal" style:text-underline-style="none" fo:font-weight="normal" officeooo:rsid="00257987" officeooo:paragraph-rsid="00304482" style:letter-kerning="false"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P26" style:family="paragraph" style:parent-style-name="Standard" style:list-style-name="L1">
      <loext:graphic-properties draw:fill="none"/>
      <style:paragraph-properties fo:margin-top="0in" fo:margin-bottom="0.1402in" loext:contextual-spacing="false" fo:line-height="100%" fo:text-align="start" style:justify-single-word="false" fo:orphans="2" fo:widows="2" fo:background-color="transparent" style:text-autospace="none" style:vertical-align="auto">
        <style:tab-stops>
          <style:tab-stop style:position="-0.611in"/>
          <style:tab-stop style:position="-0.222in"/>
          <style:tab-stop style:position="0in"/>
          <style:tab-stop style:position="0.1665in"/>
          <style:tab-stop style:position="0.5555in"/>
          <style:tab-stop style:position="0.9445in"/>
          <style:tab-stop style:position="1.3335in"/>
          <style:tab-stop style:position="1.722in"/>
          <style:tab-stop style:position="2.111in"/>
          <style:tab-stop style:position="2.5in"/>
          <style:tab-stop style:position="2.889in"/>
          <style:tab-stop style:position="3.278in"/>
          <style:tab-stop style:position="3.6665in"/>
        </style:tab-stops>
      </style:paragraph-properties>
      <style:text-properties fo:color="#000000" style:text-outline="false" style:text-position="0% 100%" style:font-name="Times New Roman1" fo:font-size="12pt" fo:letter-spacing="normal" fo:language="en" fo:country="US" fo:font-style="normal" style:text-underline-style="none" fo:font-weight="normal" officeooo:rsid="00257987" officeooo:paragraph-rsid="00321aef" style:letter-kerning="false"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P27" style:family="paragraph" style:parent-style-name="Standard" style:list-style-name="L1">
      <loext:graphic-properties draw:fill="none"/>
      <style:paragraph-properties fo:margin-top="0in" fo:margin-bottom="0.1402in" loext:contextual-spacing="false" fo:line-height="100%" fo:text-align="start" style:justify-single-word="false" fo:orphans="2" fo:widows="2" fo:background-color="transparent" style:text-autospace="none" style:vertical-align="auto">
        <style:tab-stops>
          <style:tab-stop style:position="-0.611in"/>
          <style:tab-stop style:position="-0.222in"/>
          <style:tab-stop style:position="0in"/>
          <style:tab-stop style:position="0.1665in"/>
          <style:tab-stop style:position="0.5555in"/>
          <style:tab-stop style:position="0.9445in"/>
          <style:tab-stop style:position="1.3335in"/>
          <style:tab-stop style:position="1.722in"/>
          <style:tab-stop style:position="2.111in"/>
          <style:tab-stop style:position="2.5in"/>
          <style:tab-stop style:position="2.889in"/>
          <style:tab-stop style:position="3.278in"/>
          <style:tab-stop style:position="3.6665in"/>
        </style:tab-stops>
      </style:paragraph-properties>
      <style:text-properties fo:color="#000000" style:text-outline="false" style:text-position="0% 100%" style:font-name="Times New Roman1" fo:font-size="12pt" fo:letter-spacing="normal" fo:language="en" fo:country="US" fo:font-style="normal" style:text-underline-style="none" fo:font-weight="normal" officeooo:rsid="00257987" officeooo:paragraph-rsid="0033d47d" style:letter-kerning="false"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P28" style:family="paragraph" style:parent-style-name="Standard" style:list-style-name="L1">
      <loext:graphic-properties draw:fill="none"/>
      <style:paragraph-properties fo:margin-top="0in" fo:margin-bottom="0.1402in" loext:contextual-spacing="false" fo:line-height="100%" fo:text-align="start" style:justify-single-word="false" fo:orphans="2" fo:widows="2" fo:background-color="transparent" style:text-autospace="none" style:vertical-align="auto">
        <style:tab-stops>
          <style:tab-stop style:position="-0.611in"/>
          <style:tab-stop style:position="-0.222in"/>
          <style:tab-stop style:position="0in"/>
          <style:tab-stop style:position="0.1665in"/>
          <style:tab-stop style:position="0.5555in"/>
          <style:tab-stop style:position="0.9445in"/>
          <style:tab-stop style:position="1.3335in"/>
          <style:tab-stop style:position="1.722in"/>
          <style:tab-stop style:position="2.111in"/>
          <style:tab-stop style:position="2.5in"/>
          <style:tab-stop style:position="2.889in"/>
          <style:tab-stop style:position="3.278in"/>
          <style:tab-stop style:position="3.6665in"/>
        </style:tab-stops>
      </style:paragraph-properties>
      <style:text-properties fo:color="#000000" style:text-outline="false" style:text-position="0% 100%" style:font-name="Times New Roman1" fo:font-size="12pt" fo:letter-spacing="normal" fo:language="en" fo:country="US" fo:font-style="normal" style:text-underline-style="none" fo:font-weight="normal" officeooo:rsid="00257987" officeooo:paragraph-rsid="0034dc42" style:letter-kerning="false"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P29" style:family="paragraph" style:parent-style-name="Standard" style:list-style-name="L1">
      <style:paragraph-properties fo:margin-top="0in" fo:margin-bottom="0.1402in" loext:contextual-spacing="false" fo:text-align="start" style:justify-single-word="false"/>
      <style:text-properties fo:font-style="normal" officeooo:paragraph-rsid="001eea2c" style:font-style-asian="normal" style:font-style-complex="normal"/>
    </style:style>
    <style:style style:name="P30" style:family="paragraph" style:parent-style-name="Standard" style:list-style-name="L1">
      <loext:graphic-properties draw:fill="none"/>
      <style:paragraph-properties fo:margin-top="0in" fo:margin-bottom="0.1402in" loext:contextual-spacing="false" fo:line-height="100%" fo:text-align="start" style:justify-single-word="false" fo:orphans="2" fo:widows="2" fo:background-color="transparent" style:text-autospace="none" style:vertical-align="auto">
        <style:tab-stops>
          <style:tab-stop style:position="-0.611in"/>
          <style:tab-stop style:position="-0.222in"/>
          <style:tab-stop style:position="0in"/>
          <style:tab-stop style:position="0.1665in"/>
          <style:tab-stop style:position="0.5555in"/>
          <style:tab-stop style:position="0.9445in"/>
          <style:tab-stop style:position="1.3335in"/>
          <style:tab-stop style:position="1.722in"/>
          <style:tab-stop style:position="2.111in"/>
          <style:tab-stop style:position="2.5in"/>
          <style:tab-stop style:position="2.889in"/>
          <style:tab-stop style:position="3.278in"/>
          <style:tab-stop style:position="3.6665in"/>
        </style:tab-stops>
      </style:paragraph-properties>
      <style:text-properties fo:color="#444444" style:font-name="Times New Roman1" fo:font-size="12pt" fo:letter-spacing="normal" fo:font-weight="normal" officeooo:rsid="005be7b6" officeooo:paragraph-rsid="002cfa12" style:letter-kerning="false" style:font-name-asian="TimesNewRomanPSMT" style:font-size-asian="12pt" style:language-asian="en" style:country-asian="US" style:font-weight-asian="normal" style:font-name-complex="TimesNewRomanPSMT" style:font-size-complex="12pt" style:font-weight-complex="normal"/>
    </style:style>
    <style:style style:name="P31" style:family="paragraph" style:parent-style-name="Standard" style:list-style-name="L1">
      <loext:graphic-properties draw:fill="none"/>
      <style:paragraph-properties fo:margin-top="0in" fo:margin-bottom="0.1402in" loext:contextual-spacing="false" fo:line-height="100%" fo:text-align="start" style:justify-single-word="false" fo:orphans="2" fo:widows="2" fo:background-color="transparent" style:text-autospace="none" style:vertical-align="auto">
        <style:tab-stops>
          <style:tab-stop style:position="-0.611in"/>
          <style:tab-stop style:position="-0.222in"/>
          <style:tab-stop style:position="0in"/>
          <style:tab-stop style:position="0.1665in"/>
          <style:tab-stop style:position="0.5555in"/>
          <style:tab-stop style:position="0.9445in"/>
          <style:tab-stop style:position="1.3335in"/>
          <style:tab-stop style:position="1.722in"/>
          <style:tab-stop style:position="2.111in"/>
          <style:tab-stop style:position="2.5in"/>
          <style:tab-stop style:position="2.889in"/>
          <style:tab-stop style:position="3.278in"/>
          <style:tab-stop style:position="3.6665in"/>
        </style:tab-stops>
      </style:paragraph-properties>
      <style:text-properties fo:color="#444444" style:font-name="Times New Roman1" fo:font-size="12pt" fo:letter-spacing="normal" fo:font-weight="normal" officeooo:rsid="005be7b6" officeooo:paragraph-rsid="00304482" style:letter-kerning="false" style:font-name-asian="TimesNewRomanPSMT" style:font-size-asian="12pt" style:language-asian="en" style:country-asian="US" style:font-weight-asian="normal" style:font-name-complex="TimesNewRomanPSMT" style:font-size-complex="12pt" style:font-weight-complex="normal"/>
    </style:style>
    <style:style style:name="P32" style:family="paragraph" style:parent-style-name="Standard" style:list-style-name="L1">
      <loext:graphic-properties draw:fill="none"/>
      <style:paragraph-properties fo:margin-top="0in" fo:margin-bottom="0.1402in" loext:contextual-spacing="false" fo:line-height="100%" fo:text-align="start" style:justify-single-word="false" fo:orphans="2" fo:widows="2" fo:background-color="transparent" style:text-autospace="none" style:vertical-align="auto">
        <style:tab-stops>
          <style:tab-stop style:position="-0.611in"/>
          <style:tab-stop style:position="-0.222in"/>
          <style:tab-stop style:position="0in"/>
          <style:tab-stop style:position="0.1665in"/>
          <style:tab-stop style:position="0.5555in"/>
          <style:tab-stop style:position="0.9445in"/>
          <style:tab-stop style:position="1.3335in"/>
          <style:tab-stop style:position="1.722in"/>
          <style:tab-stop style:position="2.111in"/>
          <style:tab-stop style:position="2.5in"/>
          <style:tab-stop style:position="2.889in"/>
          <style:tab-stop style:position="3.278in"/>
          <style:tab-stop style:position="3.6665in"/>
        </style:tab-stops>
      </style:paragraph-properties>
      <style:text-properties fo:color="#444444" style:font-name="Times New Roman1" fo:font-size="12pt" fo:letter-spacing="normal" fo:font-weight="normal" officeooo:rsid="005be7b6" officeooo:paragraph-rsid="00321aef" style:letter-kerning="false" style:font-name-asian="TimesNewRomanPSMT" style:font-size-asian="12pt" style:language-asian="en" style:country-asian="US" style:font-weight-asian="normal" style:font-name-complex="TimesNewRomanPSMT" style:font-size-complex="12pt" style:font-weight-complex="normal"/>
    </style:style>
    <style:style style:name="P33" style:family="paragraph" style:parent-style-name="Standard" style:list-style-name="L1">
      <loext:graphic-properties draw:fill="none"/>
      <style:paragraph-properties fo:margin-top="0in" fo:margin-bottom="0.1402in" loext:contextual-spacing="false" fo:line-height="100%" fo:text-align="start" style:justify-single-word="false" fo:orphans="2" fo:widows="2" fo:background-color="transparent" style:text-autospace="none" style:vertical-align="auto">
        <style:tab-stops>
          <style:tab-stop style:position="-0.611in"/>
          <style:tab-stop style:position="-0.222in"/>
          <style:tab-stop style:position="0in"/>
          <style:tab-stop style:position="0.1665in"/>
          <style:tab-stop style:position="0.5555in"/>
          <style:tab-stop style:position="0.9445in"/>
          <style:tab-stop style:position="1.3335in"/>
          <style:tab-stop style:position="1.722in"/>
          <style:tab-stop style:position="2.111in"/>
          <style:tab-stop style:position="2.5in"/>
          <style:tab-stop style:position="2.889in"/>
          <style:tab-stop style:position="3.278in"/>
          <style:tab-stop style:position="3.6665in"/>
        </style:tab-stops>
      </style:paragraph-properties>
      <style:text-properties officeooo:paragraph-rsid="003572cb"/>
    </style:style>
    <style:style style:name="P34" style:family="paragraph" style:parent-style-name="Standard" style:list-style-name="L1" style:master-page-name="">
      <style:paragraph-properties fo:margin-top="0in" fo:margin-bottom="0.1402in" loext:contextual-spacing="false" fo:line-height="100%" fo:text-align="start" style:justify-single-word="false" style:page-number="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1" officeooo:paragraph-rsid="00275ddc"/>
    </style:style>
    <style:style style:name="P35" style:family="paragraph" style:parent-style-name="Standard" style:list-style-name="L1">
      <loext:graphic-properties draw:fill="none"/>
      <style:paragraph-properties fo:margin-top="0in" fo:margin-bottom="0.1in" loext:contextual-spacing="false" fo:line-height="150%" fo:text-align="justify" style:justify-single-word="false" fo:orphans="2" fo:widows="2" fo:background-color="transparent" style:text-autospace="none" style:vertical-align="auto">
        <style:tab-stops>
          <style:tab-stop style:position="-0.6252in"/>
          <style:tab-stop style:position="-0.2362in"/>
          <style:tab-stop style:position="-0.222in"/>
          <style:tab-stop style:position="0in"/>
          <style:tab-stop style:position="0.1665in"/>
          <style:tab-stop style:position="0.5555in"/>
          <style:tab-stop style:position="0.9445in"/>
          <style:tab-stop style:position="1.3335in"/>
          <style:tab-stop style:position="1.722in"/>
          <style:tab-stop style:position="2.111in"/>
          <style:tab-stop style:position="2.5in"/>
          <style:tab-stop style:position="2.889in"/>
          <style:tab-stop style:position="3.278in"/>
        </style:tab-stops>
      </style:paragraph-properties>
      <style:text-properties fo:color="#000000" style:font-name="Times New Roman1" fo:font-size="12pt" fo:font-weight="normal" officeooo:paragraph-rsid="00396485" style:font-name-asian="TimesNewRomanPSMT" style:font-size-asian="12pt" style:language-asian="en" style:country-asian="US" style:font-weight-asian="normal" style:font-name-complex="TimesNewRomanPSMT" style:font-size-complex="12pt" style:font-weight-complex="normal"/>
    </style:style>
    <style:style style:name="P36" style:family="paragraph" style:parent-style-name="footnote_20_text" style:list-style-name="L1">
      <style:paragraph-properties fo:margin-top="0in" fo:margin-bottom="0.1402in" loext:contextual-spacing="false" fo:line-height="150%"/>
      <style:text-properties fo:color="#000000" style:font-name="Times New Roman1" fo:font-weight="normal" officeooo:paragraph-rsid="001eea2c" style:font-weight-asian="normal" style:font-weight-complex="normal"/>
    </style:style>
    <style:style style:name="P37" style:family="paragraph" style:parent-style-name="HTML_20_Preformatted" style:list-style-name="L1">
      <style:paragraph-properties fo:margin-top="0in" fo:margin-bottom="0.1402in" loext:contextual-spacing="false" fo:line-height="15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weight="normal" officeooo:rsid="00141ed8" officeooo:paragraph-rsid="001eea2c" style:font-weight-asian="normal" style:font-weight-complex="normal"/>
    </style:style>
    <style:style style:name="P38" style:family="paragraph" style:parent-style-name="HTML_20_Preformatted" style:list-style-name="L1">
      <style:paragraph-properties fo:margin-top="0in" fo:margin-bottom="0.1402in" loext:contextual-spacing="false" fo:line-height="15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weight="normal" officeooo:rsid="00154612" officeooo:paragraph-rsid="001eea2c" style:font-weight-asian="normal" style:font-weight-complex="normal"/>
    </style:style>
    <style:style style:name="P39" style:family="paragraph" style:parent-style-name="HTML_20_Preformatted" style:list-style-name="L1">
      <style:paragraph-properties fo:margin-top="0in" fo:margin-bottom="0.1402in" loext:contextual-spacing="false" fo:line-height="15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size="12pt" fo:language="en" fo:country="US" fo:font-weight="normal" officeooo:rsid="00171586" officeooo:paragraph-rsid="001eea2c" style:font-name-asian="Arial Unicode MS1" style:font-size-asian="12pt" style:language-asian="en" style:country-asian="US" style:font-weight-asian="normal" style:font-name-complex="Courier New" style:font-weight-complex="normal"/>
    </style:style>
    <style:style style:name="P40" style:family="paragraph" style:parent-style-name="Normal_20__28_Web_29_" style:list-style-name="L1">
      <style:paragraph-properties fo:margin-top="0in" fo:margin-bottom="0.1402in" loext:contextual-spacing="false" fo:line-height="15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Times New Roman1" fo:font-size="12pt" fo:language="en" fo:country="US" fo:font-weight="normal" officeooo:rsid="00171586" officeooo:paragraph-rsid="001eea2c" style:font-name-asian="Arial Unicode MS1" style:font-size-asian="12pt" style:language-asian="en" style:country-asian="US" style:font-weight-asian="normal" style:font-name-complex="Courier New" style:font-weight-complex="normal"/>
    </style:style>
    <style:style style:name="P41" style:family="paragraph" style:parent-style-name="Normal_20__28_Web_29_" style:list-style-name="L1">
      <style:paragraph-properties fo:margin-top="0in" fo:margin-bottom="0.1402in" loext:contextual-spacing="false" fo:line-height="15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Times New Roman1" fo:font-size="12pt" fo:language="en" fo:country="US" fo:font-weight="normal" officeooo:rsid="001f666c" officeooo:paragraph-rsid="001eea2c" style:font-name-asian="Arial Unicode MS1" style:font-size-asian="12pt" style:language-asian="en" style:country-asian="US" style:font-weight-asian="normal" style:font-name-complex="Courier New" style:font-weight-complex="normal"/>
    </style:style>
    <style:style style:name="P42" style:family="paragraph" style:parent-style-name="Normal_20__28_Web_29_" style:list-style-name="L1">
      <style:paragraph-properties fo:margin-top="0in" fo:margin-bottom="0.1402in" loext:contextual-spacing="false" fo:line-height="15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Times New Roman1" fo:font-size="12pt" fo:font-weight="normal" officeooo:rsid="00154612" officeooo:paragraph-rsid="001eea2c" style:font-name-asian="Arial Unicode MS1" style:font-size-asian="12pt" style:language-asian="en" style:country-asian="US" style:font-weight-asian="normal" style:font-name-complex="Courier New" style:font-weight-complex="normal"/>
    </style:style>
    <style:style style:name="T1" style:family="text">
      <style:text-properties style:font-name-complex="Times New Roman1"/>
    </style:style>
    <style:style style:name="T2" style:family="text">
      <style:text-properties officeooo:rsid="001ce8f0" style:font-name-complex="Times New Roman1"/>
    </style:style>
    <style:style style:name="T3" style:family="text">
      <style:text-properties officeooo:rsid="001d8d37" style:font-name-complex="Times New Roman1"/>
    </style:style>
    <style:style style:name="T4" style:family="text">
      <style:text-properties officeooo:rsid="000e4561" style:font-name-complex="Times New Roman1"/>
    </style:style>
    <style:style style:name="T5" style:family="text">
      <style:text-properties officeooo:rsid="000dbab3" style:font-name-complex="Times New Roman1"/>
    </style:style>
    <style:style style:name="T6" style:family="text">
      <style:text-properties officeooo:rsid="002b587b" style:font-name-complex="Times New Roman1"/>
    </style:style>
    <style:style style:name="T7" style:family="text">
      <style:text-properties officeooo:rsid="00259af6" style:font-name-complex="Times New Roman1"/>
    </style:style>
    <style:style style:name="T8" style:family="text">
      <style:text-properties officeooo:rsid="00257987" style:font-name-complex="Times New Roman1"/>
    </style:style>
    <style:style style:name="T9" style:family="text">
      <style:text-properties officeooo:rsid="0035ef02" style:font-name-complex="Times New Roman1"/>
    </style:style>
    <style:style style:name="T10" style:family="text">
      <style:text-properties fo:font-style="italic" style:font-style-asian="italic" style:font-name-complex="Times New Roman1"/>
    </style:style>
    <style:style style:name="T11" style:family="text">
      <style:text-properties fo:font-style="italic" style:font-style-asian="italic" style:font-style-complex="italic"/>
    </style:style>
    <style:style style:name="T12" style:family="text">
      <style:text-properties officeooo:rsid="001da16c"/>
    </style:style>
    <style:style style:name="T13" style:family="text">
      <style:text-properties style:font-name-asian="Times New Roman1" style:font-name-complex="Times New Roman1"/>
    </style:style>
    <style:style style:name="T14" style:family="text">
      <style:text-properties fo:language="en" fo:country="US" style:font-name-asian="Arial Unicode MS1" style:language-asian="en" style:country-asian="US" style:font-name-complex="Courier New"/>
    </style:style>
    <style:style style:name="T15" style:family="text">
      <style:text-properties fo:font-size="12pt" fo:language="en" fo:country="US" style:font-name-asian="Arial Unicode MS1" style:font-size-asian="12pt" style:language-asian="en" style:country-asian="US" style:font-name-complex="Courier New"/>
    </style:style>
    <style:style style:name="T16" style:family="text">
      <style:text-properties fo:font-size="12pt" fo:language="en" fo:country="US" officeooo:rsid="00171586" style:font-name-asian="Arial Unicode MS1" style:font-size-asian="12pt" style:language-asian="en" style:country-asian="US" style:font-name-complex="Courier New"/>
    </style:style>
    <style:style style:name="T17" style:family="text">
      <style:text-properties fo:font-size="12pt" fo:language="en" fo:country="US" fo:font-style="italic" style:font-name-asian="Arial Unicode MS1" style:font-size-asian="12pt" style:language-asian="en" style:country-asian="US" style:font-style-asian="italic" style:font-name-complex="Courier New"/>
    </style:style>
    <style:style style:name="T18" style:family="text">
      <style:text-properties fo:font-size="12pt" fo:language="en" fo:country="US" fo:font-weight="bold" officeooo:rsid="00171586" style:font-name-asian="Courier New" style:font-size-asian="12pt" style:language-asian="en" style:country-asian="US" style:font-weight-asian="bold" style:font-name-complex="Courier New" style:font-weight-complex="bold"/>
    </style:style>
    <style:style style:name="T19" style:family="text">
      <style:text-properties fo:font-size="12pt" fo:language="en" fo:country="US" officeooo:rsid="00171586" style:font-name-asian="Courier New" style:font-size-asian="12pt" style:language-asian="en" style:country-asian="US" style:font-name-complex="Courier New"/>
    </style:style>
    <style:style style:name="T20" style:family="text">
      <style:text-properties officeooo:rsid="000ffd89"/>
    </style:style>
    <style:style style:name="T21" style:family="text">
      <style:text-properties style:font-name="Times New Roman2" style:font-name-asian="Times New Roman2" style:font-name-complex="Times New Roman2"/>
    </style:style>
    <style:style style:name="T22" style:family="text">
      <style:text-properties style:font-name="Times New Roman2" style:font-name-complex="Times New Roman2"/>
    </style:style>
    <style:style style:name="T23" style:family="text">
      <style:text-properties officeooo:rsid="00257987"/>
    </style:style>
    <style:style style:name="T24" style:family="text">
      <style:text-properties fo:color="#000000" fo:font-size="12pt" fo:letter-spacing="normal" style:letter-kerning="false" style:font-size-asian="12pt"/>
    </style:style>
    <style:style style:name="T25" style:family="text">
      <style:text-properties fo:color="#000000" fo:font-size="12pt" fo:letter-spacing="normal" fo:font-style="normal" fo:font-weight="normal" officeooo:rsid="00257987" style:letter-kerning="false" style:font-name-asian="Arial Unicode MS1" style:font-size-asian="12pt" style:language-asian="en" style:country-asian="US" style:font-style-asian="normal" style:font-weight-asian="normal" style:font-name-complex="Times New Roman2" style:font-size-complex="12pt" style:font-style-complex="normal" style:font-weight-complex="normal"/>
    </style:style>
    <style:style style:name="T26"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27" style:family="text">
      <style:text-properties fo:color="#000000" fo:font-style="normal" fo:font-weight="bold" style:font-name-asian="TimesNewRomanPSMT" style:font-style-asian="normal" style:font-weight-asian="bold" style:font-name-complex="TimesNewRomanPSMT" style:font-style-complex="normal" style:font-weight-complex="bold"/>
    </style:style>
    <style:style style:name="T28" style:family="text">
      <style:text-properties fo:color="#000000" fo:letter-spacing="normal" fo:font-style="normal" style:text-underline-style="none" fo:font-weight="bold" officeooo:rsid="00257987" style:letter-kerning="false" style:font-name-asian="TimesNewRomanPSMT" style:font-style-asian="normal" style:font-weight-asian="bold" style:font-name-complex="TimesNewRomanPSMT" style:font-style-complex="normal" style:font-weight-complex="bold"/>
    </style:style>
    <style:style style:name="T29" style:family="text">
      <style:text-properties fo:color="#000000" fo:letter-spacing="normal" fo:font-style="normal" style:text-underline-style="none" fo:font-weight="bold" officeooo:rsid="00257987" style:letter-kerning="false" style:font-name-asian="ArialMT" style:font-style-asian="normal" style:font-weight-asian="bold" style:font-name-complex="ArialMT" style:font-style-complex="normal" style:font-weight-complex="bold"/>
    </style:style>
    <style:style style:name="T30" style:family="text">
      <style:text-properties fo:color="#000000" fo:letter-spacing="normal" fo:font-style="normal" style:text-underline-style="none" officeooo:rsid="00257987" style:letter-kerning="false" style:font-name-asian="TimesNewRomanPSMT" style:font-style-asian="normal" style:font-name-complex="TimesNewRomanPSMT" style:font-style-complex="normal"/>
    </style:style>
    <style:style style:name="T31" style:family="text">
      <style:text-properties fo:color="#000000" fo:letter-spacing="normal" fo:font-style="normal" style:text-underline-style="none" officeooo:rsid="00257987" style:letter-kerning="false" style:font-name-asian="Times-Roman" style:font-style-asian="normal" style:font-name-complex="Times-Roman" style:font-style-complex="normal"/>
    </style:style>
    <style:style style:name="T32" style:family="text">
      <style:text-properties fo:color="#000000" fo:letter-spacing="normal" fo:font-style="italic" style:text-underline-style="none" fo:font-weight="bold" officeooo:rsid="00257987" style:letter-kerning="false" style:font-name-asian="TimesNewRomanPSMT" style:font-style-asian="italic" style:font-weight-asian="bold" style:font-name-complex="TimesNewRomanPSMT" style:font-style-complex="italic" style:font-weight-complex="bold"/>
    </style:style>
    <style:style style:name="T33" style:family="text">
      <style:text-properties fo:color="#000000" fo:font-style="italic" fo:font-weight="normal" style:font-name-asian="TimesNewRomanPSMT" style:font-style-asian="italic" style:font-weight-asian="normal" style:font-name-complex="TimesNewRomanPSMT" style:font-style-complex="italic" style:font-weight-complex="normal"/>
    </style:style>
    <style:style style:name="T34" style:family="text">
      <style:text-properties fo:color="#000000" style:text-outline="false" style:text-position="0% 100%" fo:letter-spacing="normal" fo:font-style="normal" style:text-underline-style="none" officeooo:rsid="00257987" style:letter-kerning="false" style:font-name-asian="TimesNewRomanPSMT" style:font-style-asian="normal" style:font-name-complex="TimesNewRomanPSMT" style:font-style-complex="normal"/>
    </style:style>
    <style:style style:name="T35" style:family="text">
      <style:text-properties fo:color="#000000" style:text-outline="false" style:text-position="0% 100%" fo:language="en" fo:country="US" fo:font-style="normal" style:text-underline-style="none" style:font-style-asian="normal" style:font-style-complex="normal"/>
    </style:style>
    <style:style style:name="T36" style:family="text">
      <style:text-properties fo:color="#000000" style:text-outline="false" style:text-position="0% 100%" fo:language="en" fo:country="US" fo:font-style="normal" style:text-underline-style="none" officeooo:rsid="00257987" style:font-style-asian="normal" style:font-style-complex="normal"/>
    </style:style>
    <style:style style:name="T37" style:family="text">
      <style:text-properties fo:color="#000000" style:text-outline="false" style:text-position="0% 100%" fo:language="en" fo:country="US" fo:font-style="normal" style:text-underline-style="none" fo:font-weight="bold" officeooo:rsid="00257987" style:font-style-asian="normal" style:font-style-complex="normal"/>
    </style:style>
    <style:style style:name="T38" style:family="text">
      <style:text-properties fo:color="#000000" style:text-outline="false" style:text-position="0% 100%" style:font-name="Times New Roman1" fo:font-size="12pt" fo:letter-spacing="normal" fo:language="en" fo:country="US" fo:font-style="normal" style:text-underline-style="none" fo:font-weight="normal" officeooo:rsid="00257987" style:letter-kerning="false"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T39" style:family="text">
      <style:text-properties fo:color="#000000" style:text-outline="false" style:text-position="0% 100%" style:font-name="Times New Roman1" fo:font-size="12pt" fo:letter-spacing="normal" fo:language="en" fo:country="US" fo:font-style="normal" style:text-underline-style="none" fo:font-weight="normal" officeooo:rsid="003572cb" style:letter-kerning="false"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T40" style:family="text">
      <style:text-properties fo:color="#000000" fo:font-weight="bold" style:font-name-asian="TimesNewRomanPSMT" style:font-weight-asian="bold" style:font-name-complex="TimesNewRomanPSMT" style:font-weight-complex="bold"/>
    </style:style>
    <style:style style:name="T41" style:family="text">
      <style:text-properties fo:color="#000000" fo:font-weight="normal" style:font-name-asian="TimesNewRomanPSMT" style:font-weight-asian="normal" style:font-name-complex="TimesNewRomanPSMT" style:font-weight-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weight="bold" style:font-weight-asian="bold" style:font-weight-complex="bold"/>
    </style:style>
    <style:style style:name="T44" style:family="text">
      <style:text-properties fo:font-weight="bold" officeooo:rsid="003572cb" style:font-weight-asian="bold" style:font-weight-complex="bold"/>
    </style:style>
    <style:style style:name="T45" style:family="text">
      <style:text-properties officeooo:rsid="003572cb"/>
    </style:style>
    <style:style style:name="T46" style:family="text">
      <style:text-properties officeooo:rsid="0035ef02" fo:background-color="transparent" loext:char-shading-value="0"/>
    </style:style>
    <style:style style:name="T47" style:family="text">
      <style:text-properties fo:font-variant="normal" fo:text-transform="none" fo:color="#444444" fo:font-style="normal" style:font-name-asian="Arial Unicode MS1" style:font-style-asian="normal" style:font-name-complex="Times New Roman1" style:font-style-complex="normal"/>
    </style:style>
    <style:style style:name="T48" style:family="text">
      <style:text-properties fo:font-variant="normal" fo:text-transform="none" fo:color="#444444" style:text-outline="false" style:text-position="0% 100%" fo:letter-spacing="normal" fo:language="en" fo:country="US" fo:font-style="normal" style:text-underline-style="none" style:letter-kerning="false" style:font-name-asian="Arial Unicode MS1" style:font-style-asian="normal" style:font-name-complex="Times New Roman1" style:font-style-complex="normal"/>
    </style:style>
    <style:style style:name="T49" style:family="text">
      <style:text-properties fo:font-variant="normal" fo:text-transform="none" fo:font-style="normal" style:font-name-asian="Arial Unicode MS1" style:font-style-asian="normal" style:font-name-complex="Times New Roman1" style:font-style-complex="normal"/>
    </style:style>
    <style:style style:name="T50" style:family="text">
      <style:text-properties fo:font-variant="normal" fo:text-transform="none" style:text-outline="false" style:text-position="0% 100%" fo:letter-spacing="normal" fo:language="en" fo:country="US" fo:font-style="normal" style:text-underline-style="none" style:letter-kerning="false" style:font-name-asian="Arial Unicode MS1" style:font-style-asian="normal" style:font-name-complex="Times New Roman1" style:font-style-complex="normal"/>
    </style:style>
    <style:style style:name="T51" style:family="text">
      <style:text-properties style:text-outline="false" style:text-position="0% 100%" fo:letter-spacing="normal" fo:language="en" fo:country="US" style:text-underline-style="none" style:letter-kerning="false"/>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688228404794237929" text:style-name="L1">
        <text:list-header>
          <text:p text:style-name="P5">LAW OF THE CASE</text:p>
        </text:list-header>
        <text:list-item>
          <text:p text:style-name="P6">The law of the case is decreed as follows:</text:p>
        </text:list-item>
        <text:list-item>
          <text:p text:style-name="P15"><text:span text:style-name="T1">T</text:span><text:span text:style-name="T2">he </text:span><text:span text:style-name="T3">State of </text:span><text:span text:style-name="T9">Texas </text:span><text:span text:style-name="T1">is a corporation operated by the </text:span><text:span text:style-name="T2">the </text:span><text:span text:style-name="T8">Massachusetts</text:span><text:span text:style-name="T3"> state</text:span><text:span text:style-name="T1">. “The government, by becoming a corporator, lays down its sovereignty so far as respects the transactions of the corporation, and exercises no power or privilege which is not derived from the charter. “ </text:span><text:span text:style-name="T10">Bank of United States v. Planters' Bank of Georgia,</text:span><text:span text:style-name="T1"> 22 U.S. 9 Wheat. 904 904 (1824) The inferior court is a subdivision of said corporation.</text:span></text:p>
        </text:list-item>
        <text:list-item>
          <text:p text:style-name="P15"><text:span text:style-name="T4">The Un</text:span><text:span text:style-name="T2">ited State</text:span><text:span text:style-name="T5">s</text:span><text:span text:style-name="T2"> of America</text:span><text:span text:style-name="T1"> was established as a </text:span><text:span text:style-name="T4">union of </text:span><text:span text:style-name="T1">republican state</text:span><text:span text:style-name="T4">s</text:span><text:span text:style-name="T1"> in which the powers of sovereignty are vested in the people and are exercised by the people, either directly, or through representatives chosen by the people, to whom those powers are specially delegated. </text:span><text:span text:style-name="T10">In re Duncan</text:span><text:span text:style-name="T1">, 139 U.S. 449, 11 S.Ct. 573, 35 L.Ed. 219; </text:span><text:span text:style-name="T10">Minor v. Happersett</text:span><text:span text:style-name="T1">, 88 U.S. (21 Wall.) 162, 22 L.Ed. 627. Black's Law Dictionary, Fifth Edition, p. 626</text:span></text:p>
        </text:list-item>
        <text:list-item>
          <text:p text:style-name="P16"><text:span text:style-name="T46">Texas </text:span><text:span text:style-name="T23">state</text:span> was establish<text:span text:style-name="T12">ed</text:span> as a republic.</text:p>
        </text:list-item>
        <text:list-item>
          <text:p text:style-name="P15"><text:span text:style-name="T1">The law provides that once State and Federal Jurisdiction has been challenged, it must be proven. </text:span><text:span text:style-name="T10">Main v. Thiboutot</text:span><text:span text:style-name="T1">, 100 S. Ct. 2502 (1980).</text:span></text:p>
        </text:list-item>
        <text:list-item>
          <text:p text:style-name="P15"><text:span text:style-name="T1">Jurisdiction can be challenged at any time </text:span><text:span text:style-name="T6">a</text:span><text:span text:style-name="T1">nd once challenged, cannot be assumed and must be decided. </text:span><text:span text:style-name="T10">Basso v. Utah Power &amp; Light Co</text:span><text:span text:style-name="T1">., 495 F 2d 906, 910.</text:span></text:p>
        </text:list-item>
        <text:list-item>
          <text:p text:style-name="P15"><text:span text:style-name="T1">"...</text:span><text:span text:style-name="T7">t</text:span><text:span text:style-name="T1">here is, </text:span><text:span text:style-name="T7">as well,</text:span><text:span text:style-name="T1"> no discretion to ignore that lack of jurisdiction." </text:span><text:span text:style-name="T10">Joyce v. US</text:span><text:span text:style-name="T1">, 474 F2d 215.</text:span></text:p>
        </text:list-item>
        <text:list-item>
          <text:p text:style-name="P17">“A court lacking jurisdiction cannot render judgment but must dismiss the cause at any stage of the proceedings in which it becomes apparent that jurisdiction is lacking.” Bradbury v. Dennis, 310 F.2d 73 (10th Cir. 1962)</text:p>
        </text:list-item>
        <text:list-item>
          <text:p text:style-name="P22"><text:span text:style-name="T1">The burden shifts to the court to prove jurisdiction. </text:span><text:span text:style-name="T10">Rosemond v. Lambert</text:span><text:span text:style-name="T1">, 469 F2d 416.</text:span></text:p>
        </text:list-item>
        <text:list-item>
          <text:p text:style-name="P15"><text:span text:style-name="T1">...if the issue is presented in any way the burden of proving jurisdiction rests upon him </text:span><text:soft-page-break/><text:span text:style-name="T1">who invokes it. </text:span><text:span text:style-name="T10">Latana v. Hopper</text:span><text:span text:style-name="T1">, 102 F. 2d 188;</text:span></text:p>
        </text:list-item>
        <text:list-item>
          <text:p text:style-name="P22">“When it clearly appears that the court lacks jurisdiction, the court has no authority to reach the merits. In such a situation the action should be dismissed for want of jurisdiction.”<text:span text:style-name="T1"> </text:span><text:span text:style-name="T11">Melo v. United States, 505 F. 2d 1026</text:span></text:p>
        </text:list-item>
        <text:list-item>
          <text:p text:style-name="P22"><text:span text:style-name="T1">Court must prove on the record, all jurisdiction facts related to the jurisdiction asserted. </text:span><text:span text:style-name="T10">Latana v. Hopper</text:span><text:span text:style-name="T1">, 102 F. 2d 188; </text:span><text:span text:style-name="T10">Chicago v. New York</text:span><text:span text:style-name="T1">, 37 F Supp. 150.</text:span></text:p>
        </text:list-item>
        <text:list-item>
          <text:p text:style-name="P36"><text:span text:style-name="T1">"No officer can acquire jurisdiction by deciding he has it. The officer, whether judicial or ministerial, decides at his own peril." <text:s/></text:span><text:span text:style-name="T10">Middleton v. Low</text:span><text:span text:style-name="T1"> (1866), 30 C. 596, citing </text:span><text:span text:style-name="T10">Prosser v.</text:span><text:span text:style-name="T1"> </text:span><text:span text:style-name="T10">Secor </text:span><text:span text:style-name="T1">(1849), 5 Barb.(N.Y) 607, 608.</text:span></text:p>
        </text:list-item>
        <text:list-item>
          <text:p text:style-name="P36"><text:span text:style-name="T13">“</text:span><text:span text:style-name="T1">Where a court has jurisdiction, it has a right to decide any question which occurs in the cause, and whether its decision be correct or otherwise, its judgments, until reversed, are regarded as binding in every other court. But if it acts without authority, its judgments and orders are regarded as nullities. They are not voidable, but simply void, and form no bar to a remedy sought in opposition to them, even prior to a reversal. They constitute no justification, and all persons concerned in executing such judgments or sentences are considered in law as trespassers.” </text:span><text:span text:style-name="T10">Elliott v Peirsol</text:span><text:span text:style-name="T1">, 1 Pet. 328, 340, 26 U.S. 328, 340, 7L.Ed. 164 (1828) </text:span></text:p>
        </text:list-item>
        <text:list-item>
          <text:p text:style-name="P22"><text:span text:style-name="T1">"Thus, where a judicial tribunal has no jurisdiction of the subject matter on which it assumes to act, its proceedings are absolutely void in the fullest sense of the term</text:span><text:span text:style-name="T10">." Dillon v. Dillon</text:span><text:span text:style-name="T1">, 187 P 27.</text:span></text:p>
        </text:list-item>
        <text:list-item>
          <text:p text:style-name="P15"><text:span text:style-name="T1">"A court has no jurisdiction to determine its own jurisdiction, for a basic issue in any case before a tribunal is its power to act, and a court must have the authority to decide that question in the first instance</text:span><text:span text:style-name="T10">." Rescue Army v. Municipal Court of Los Angeles</text:span><text:span text:style-name="T1">, 171 P2d 8; 331 US 549, 91 L. ed. 1666, 67 S.Ct. 1409.</text:span></text:p>
        </text:list-item>
        <text:list-item>
          <text:p text:style-name="P2">...at the Revolution, the sovereignty devolved on the people; and they are truly the sovereigns of the country, but they are sovereigns without subjects...with none to govern <text:soft-page-break/>but themselves..... [CHISHOLM v. GEORGIA (US) 2 Dall 419, 454, 1 L Ed 440, 455 @DALL (1793) pp471-472.]</text:p>
        </text:list-item>
        <text:list-item>
          <text:p text:style-name="P3">The very meaning of 'sovereignty' is that the decree of the sovereign makes law. [American Banana Co. v. United Fruit Co., 29 S.Ct. 511 , 513, 213 U.S. 347, 53 L. Ed. 826, 19 Ann. Cas. 1047.]</text:p>
        </text:list-item>
        <text:list-item>
          <text:p text:style-name="P4"><text:span text:style-name="T14">The people of this State, as the successors of its former sovereign, are entitled to all the rights which formerly belonged to the King by his prerogative. </text:span><text:span text:style-name="T15">[Lansing v. Smith, 4 Wend. 9 (N.Y.) (1829), 21 Am.Dec. 89 10C Const. Law Sec. 298; 18 C Em.Dom. Sec. 3, 228; 37 C Nav.Wat. Sec. 219; Nuls Sec. 167; 48 C Wharves Sec. 3, 7.]</text:span><text:span text:style-name="T14"> </text:span></text:p>
        </text:list-item>
        <text:list-item>
          <text:p text:style-name="P37"><text:span text:style-name="T15">A consequence of this prerogative is the legal </text:span><text:span text:style-name="T17">ubiquity</text:span><text:span text:style-name="T15"> of the king. His majesty in the eye of the law is always present in all his courts, though he cannot personally distribute justice. (Fortesc.c.8. 2Inst.186) His judges are the mirror by which the king's image is reflected. 1 Blackstone's Commentaries, 270, Chapter 7, Section 379.</text:span></text:p>
        </text:list-item>
        <text:list-item>
          <text:p text:style-name="P38"><text:span text:style-name="T15">Where rights secured by the Constitution are involved, </text:span><text:span text:style-name="T16">there can be no rule making or legislation which could abrogate them . [Miranda v. Arizona , 384 US 436, 491]</text:span></text:p>
        </text:list-item>
        <text:list-item>
          <text:p text:style-name="P39">The assertion of federal rights, when plainly and reasonably made, is not to be defeated under the name of local practice. [Davis v. Wechsler, 263 US 22, 24.]</text:p>
        </text:list-item>
        <text:list-item>
          <text:p text:style-name="P39">Republican government. One in which the powers of sovereignty are vested in the people and are exercised by the people, either directly, or through representatives chosen by the people, to whom those powers are specially delegated. [In re Duncan, 139 U.S. 449, 11 S.Ct. 573, 35 L.Ed. 219; Minor v. Happersett, 88 U.S. (21 Wall.) 162, 22 L.Ed. 627." Black's Law Dictionary, Fifth Edition, p. 626.]</text:p>
        </text:list-item>
        <text:list-item>
          <text:p text:style-name="P39">This Constitution, and the Laws of the United States which shall be made in Pursuance thereof; and all Treaties made, or which shall be made, under the Authority of the United States, shall be the supreme Law of the Land; and the Judges in every State shall be <text:soft-page-break/>bound thereby; any Thing in the Constitution or Laws of any State to the Contrary notwithstanding. Constitution for the United States of America, Article VI, Clause 2.</text:p>
        </text:list-item>
        <text:list-item>
          <text:p text:style-name="P39"><text:span text:style-name="T43">Conspiracy against rights:</text:span> <text:s/>If two or more persons conspire to injure, oppress, threaten, or intimidate any person in any State, Territory, Commonwealth, Possession, or District in the free exercise or enjoyment of any right or privilege secured to him by the Constitution or laws of the United States, or because of his having so exercised the same; or If two or more persons go in disguise on the highway, or on the premises of another, with intent to prevent or hinder his free exercise or enjoyment of any right or privilege so secured - They shall be fined under this title or imprisoned not more than ten years, or both; and if death results from the acts committed in violation of this section or if such acts include kidnapping or an attempt to kidnap, aggravated sexual abuse or an attempt to commit aggravated sexual abuse, or an attempt to kill, they shall be fined under this title or imprisoned for any term of years or for life, or both, or may be sentenced to death. <text:s/>[18, USC 241]</text:p>
        </text:list-item>
        <text:list-item>
          <text:p text:style-name="P39"><text:span text:style-name="T43">Deprivation of rights under color of law:</text:span> <text:s/>Whoever, under color of any law, statute, ordinance, regulation, or custom, willfully subjects any person in any State, Territory, Commonwealth, Possession, or District to the deprivation of any rights, privileges, or immunities secured or protected by the Constitution or laws of the United States, or to different punishments, pains, or penalties, on account of such person being an alien, or by reason of his color, or race, than are prescribed for the punishment of citizens, shall be fined under this title or imprisoned not more than one year, or both; and if bodily injury results from the acts committed in violation of this section or if such acts include the use, attempted use, or threatened use of a dangerous weapon, explosives, or fire, shall be fined under this title or imprisoned not more than ten years, or both; and if death results from the acts committed in violation of this section or if such acts include kidnapping or an attempt to kidnap, aggravated sexual abuse, or an attempt to commit aggravated sexual abuse, or an attempt to kill, shall be fined under this title, or imprisoned for any term of years or for life, or both, or may be sentenced to death. <text:s/>[18, USC 242]</text:p>
        </text:list-item>
        <text:list-item>
          <text:p text:style-name="P8"><text:soft-page-break/>COURT. The person and suit of the sovereign; the place where the sovereign sojourns with his regal retinue, wherever that may be. [Black's Law Dictionary, 5th Edition, page 318.]</text:p>
        </text:list-item>
        <text:list-item>
          <text:p text:style-name="P8">COURT. An agency of the sovereign created by it directly or indirectly under its authority, consisting of one or more officers, established and maintained for the purpose of hearing and determining issues of law and fact regarding legal rights and alleged violations thereof, and of applying the sanctions of the law, authorized to exercise its powers in the course of law at times and places previously determined by lawful authority. [Isbill v. Stovall, Tex.Civ.App., 92 S.W.2d 1067, 1070; Black's Law Dictionary, 4th Edition, page 425]</text:p>
        </text:list-item>
        <text:list-item>
          <text:p text:style-name="P7">COURT OF RECORD. To be a court of record a court must have four characteristics, and may have a fifth. They are:</text:p>
          <text:p text:style-name="P11"><text:span text:style-name="T18">A.</text:span><text:span text:style-name="T19"> A judicial tribunal having attributes and exercising functions independently of the person of the magistrate designated generally to hold it [Jones v. Jones, 188 Mo.App. 220, 175 S.W. 227, 229; Ex parte Gladhill, 8 Metc. Mass., 171, per Shaw, C.J. See, also, Ledwith v. Rosalsky, 244 N.Y. 406, 155 N.E. 688, 689][Black's Law Dictionary, 4th Ed., 425, 426]<text:line-break/><text:line-break/></text:span><text:span text:style-name="T18">B.</text:span><text:span text:style-name="T19"> Proceeding according to the course of common law [Jones v. Jones, 188 Mo.App. 220, 175 S.W. 227, 229; Ex parte Gladhill, 8 Metc. Mass., 171, per Shaw, C.J. See, also, Ledwith v. Rosalsky, 244 N.Y. 406, 155 N.E. 688, 689][Black's Law Dictionary, 4th Ed., 425, 426]<text:line-break/><text:line-break/></text:span><text:span text:style-name="T18">C.</text:span><text:span text:style-name="T19"> Its acts and judicial proceedings are enrolled, or recorded, for a perpetual memory and testimony. [3 Bl. Comm. 24; 3 Steph. Comm. 383; The Thomas Fletcher, C.C.Ga., 24 F. 481; Ex parte Thistleton, 52 Cal 225; Erwin v. U.S., D.C.Ga., 37 F. 488, 2 L.R.A. 229; Heininger v. Davis, 96 Ohio St. 205, 117 N.E. 229, 231]<text:line-break/><text:line-break/></text:span><text:soft-page-break/><text:span text:style-name="T18">D.</text:span><text:span text:style-name="T19"> Has power to fine or imprison for contempt. [3 Bl. Comm. 24; 3 Steph. Comm. 383; The Thomas Fletcher, C.C.Ga., 24 F. 481; Ex parte Thistleton, 52 Cal 225; Erwin v. U.S., D.C.Ga., 37 F. 488, 2 L.R.A. 229; Heininger v. Davis, 96 Ohio St. 205, 117 N.E. 229, 231.][Black's Law Dictionary, 4th Ed., 425, 426]<text:line-break/><text:line-break/></text:span><text:span text:style-name="T18">E.</text:span><text:span text:style-name="T19"> Generally possesses a seal. [3 Bl. Comm. 24; 3 Steph. Comm. 383; The Thomas Fletcher, C.C.Ga., 24 F. 481; Ex parte Thistleton, 52 Cal 225; Erwin v. U.S., D.C.Ga., 37 F. 488, 2 L.R.A. 229; Heininger v. Davis, 96 Ohio St. 205, 117 N.E. 229, 231.][Black's Law Dictionary, 4th Ed., 425, 426]</text:span></text:p>
        </text:list-item>
        <text:list-item>
          <text:p text:style-name="P40">Henceforth the writ which is called Praecipe shall not be served on any one for any holding so as to cause a free man to lose his court. <text:s/>[Magna Carta, Article 34].</text:p>
        </text:list-item>
        <text:list-item>
          <text:p text:style-name="P41">The people of this state do not waive their sovereignty to the agencies which serve the<text:span text:style-name="T20">m</text:span>.</text:p>
        </text:list-item>
        <text:list-item>
          <text:p text:style-name="P40">If any claim, statement, fact, or portion in this action is held inapplicable or not valid, such decision does not affect the validity of any other portion of this action. </text:p>
        </text:list-item>
        <text:list-item>
          <text:p text:style-name="P42">The singular includes the plural and the plural the singular. </text:p>
        </text:list-item>
        <text:list-item>
          <text:p text:style-name="P42">The present tense includes the past and future tenses; and the future the present, and the past the present. </text:p>
        </text:list-item>
        <text:list-item>
          <text:p text:style-name="P42">The masculine gender includes the feminine and neuter.</text:p>
        </text:list-item>
        <text:list-item>
          <text:p text:style-name="P29"><text:span text:style-name="T21">“</text:span><text:span text:style-name="T22">For a crime to exist there must be an injured party. There can be no sanction or penalty imposed upon one because of his exercise of his constitutional rights.”</text:span></text:p>
          <text:p text:style-name="P23">Sherar v. Cullen, 486 F. 945</text:p>
        </text:list-item>
        <text:list-item>
          <text:p text:style-name="P24">People are not persons and excluded from status that employ the term person or persons. </text:p>
        </text:list-item>
        <text:list-item>
          <text:p text:style-name="P18">TABLE OF AUTHORITIES – PERSON</text:p>
          <text:p text:style-name="P12"><text:span text:style-name="T24">"This word `person' and its scope and bearing in the law, involving, as it does, legal </text:span><text:soft-page-break/><text:span text:style-name="T24">fictions and also apparently natural beings, it is difficult to understand; but it is absolutely necessary to grasp, at whatever cost, a true and proper understanding to the word in all the phases of its proper use ... A person is here not a physical or individual person, but the status or condition with which he is invested ... not an individual or physical person, but the status, condition or character borne by </text:span><text:span text:style-name="T25">physical persons ... The law of persons is the law of status or condition." -- American Law and Procedure, Vol 13, page 137, 1910.</text:span></text:p>
          <text:p text:style-name="P19">The following case citation declares the undisputed distinction in fact and at law of the distinction between the term “persons,” which is the plural form of the term “person,” and the word “People” which is NOT the plural form of the term “person.” The above-mentioned “real party in interest” is NOT a subordinate “person,” “subject,” or “agent,” but is a “constituent,” in whom sovereignty abides, a member of the “Posterity of We, the People,” in whom sovereignty resides, and from whom the government has emanated:</text:p>
          <text:p text:style-name="P19"/>
          <text:p text:style-name="P13"><text:span text:style-name="T24">"The sovereignty of a state does not reside in the persons who fill the different departments of its government, but in the People, from whom the government emanated; and they may change it at their discretion. Sovereignty, then in this country, abides with the constituency, and not with the agent; and this remark is true, both in reference to the federal and state government." (Persons </text:span><text:span text:style-name="T25">are not People). --Spooner v. McConnell, 22 F 939, 943:</text:span></text:p>
          <text:p text:style-name="P14"><text:span text:style-name="T24">"Our government is founded upon compact. Sovereignty was, and is, in the people" </text:span><text:span text:style-name="T25">--Glass v. Sloop Betsey, supreme Court, 1794. </text:span></text:p>
          <text:p text:style-name="P14"><text:span text:style-name="T24">“The United States, as a whole, emanates from the people ... The people, in their capacity as </text:span><text:span text:style-name="T25">sovereigns, made and adopted the Constitution ..." --supreme Court, 4 Wheat 402.</text:span></text:p>
        </text:list-item>
        <text:list-item>
          <text:p text:style-name="P34"><text:span text:style-name="T24">"While sovereign powers are delegated to ... the government, sovereignty itself remains with the </text:span><text:span text:style-name="T25">people” -- Yick Wo v. Hopkins, 118 U.S. 356, page 370.</text:span></text:p>
        </text:list-item>
        <text:list-item>
          <text:p text:style-name="P20"><text:span text:style-name="T42">The Definition of Contempt of Constitution is as follows: Contempt </text:span>of Constitution is a Sovereign Crime, Committed Against the Sovereign Person(s) whom such Constitution Represents, whether such Sovereignty be a Monarchy, an Oligarchy, or a Republican Form of Government in its direct representation of the People thereof itself, being ultimately therefore the Very People themselves. For Purposes of Contempt of Constitution as is applicable to the proposed Constitution for the United States [of America], Contempt of Constitution is the Sovereign Crime Committed against the Sovereign People of the Several States of the United States, by their existence as within a Republic, State by State, of the Several States thereof, for whom such Constitution was First Ratified, September 17, 1787, first or ratifying Session only. The Classification of Degrees and Types of Contempt of Constitution and like Crimes set <text:soft-page-break/>forth hereby is:</text:p>
          <text:p text:style-name="P10"><text:span text:style-name="T40">I. </text:span><text:span text:style-name="T41">GENERAL CONTEMPT. Where Contempt has been Committed or Asserted, but may have been done Ignorantly or Unknowingly. (Not a Defense). This includes Attempted Contempt.</text:span></text:p>
          <text:p text:style-name="P10"><text:span text:style-name="T40">II. </text:span><text:span text:style-name="T41">MALICIOUS CONTEMPT. Where General Contempt has been Repeated, so that Ignorance of the Law is Clearly In No Sense An Excuse or Defense, or Contempt Deliberately Committed with Afore-Knowledge, or where the Results of the Contempt is Severe Against One or More Persons Victimized by it so that a Distinct Harm has Befallen or Inevitably Will Befall such Person(s);</text:span></text:p>
          <text:p text:style-name="P10"><text:span text:style-name="T40">III. </text:span><text:span text:style-name="T41">TYRANNICAL MALICIOUS CONTEMPT. Contempt so strong that it is apparent that the Author(s) of Tyranny Work(s) acts of Malicious Contempt, on a similar or dissimilar basis, in an effort, no matter how small, to gain a Destructive Power over any person within the proposed United States or its the Territory, or where a Corrupt Use, or Active Taking-Part-In such Use, of Power, whether or not, by any manner delegated, whereby such Power may be used Maliciously toward any <text:s/>Citizen or any Person coming or being under the Protection of the United States Constitution as the same was meant to truthfully apply to the People of the Several States, and of the Territory, and its </text:span><text:span text:style-name="T33">such </text:span><text:span text:style-name="T26">District thereof.</text:span></text:p>
          <text:p text:style-name="P10"><text:span text:style-name="T27">IV. </text:span><text:span text:style-name="T26">NOBLE CONTEMPT. (1) Noble Contempt of Constitution occurs when a person or business is recognized and/or treated differently, either greater or lesser, under any Operation of Law not in Pursuance to the Constitution, than it is recognized for other common or ordinary citizens, as well as for businesses.<text:tab/>Noble Contempt also exists wherein private citizens or business are elevated in status above other common citizens or business by either what they are provided as rights to be entitled above other Citizens of equal merit to do, or by where they are regarded by some sense of fame already in existence as to being given advantage(s) that other ordinary or common citizens or other businesses under the same circumstances would not be provided – Noble Contempt also includes Noble Contempt by Denobilization, which Denobilization is an Act of Subjecting an Individual or even a Specific Populace to a Condition of Degradation or Reduction in Status or Importance under the Law, whether by Statute or by Common Law (Practice By “Policy” is a Violation of the Constitution), in Favor of Not Reducing All Citizens to be Affected thereby Equally, or Else Not Reducing Such Citizens At All. This Jurisdictional Charge and all Penalties that may arise hereunder Applies to Both</text:span></text:p>
          <text:p text:style-name="P21">Citizens and Non-Citizens of the United States.</text:p>
          <text:p text:style-name="P21">(2) Noble Contempt is also Recognized as a Violation of the Constitution’s Article I, Section 9, Clause 8 for Officials of the United States central government, and/or Article I, Section 10, Clause 1 for the governments of the Several States, or of either of them, as the same prohibit such governments to issue or recognize Titles of Nobility, and Extends to the British Titles of “Knight,” “Gentleman,” or the Title of “Esquire,” which in British hierarchy comes between Knight and Gentleman, and includes an official Title of <text:soft-page-break/>Lady, as in First Lady, not being an Lawful Office of the United States central government, or of the Several States, either of them.</text:p>
          <text:p text:style-name="P10"><text:span text:style-name="T27">V. </text:span><text:span text:style-name="T26">NOBLE MALICIOUS CONTEMPT is the establishment of Noble Contempt where the Party or Parties involved in such Contemptuous Activity Refuse to Vacate such Contempt and such Contempt can be shown to work a Hardship or Deprivation of the Common Rights upon any other United States Citizen. This Jurisdictional Charge, and all penalties hereunder, applies to both Citizens and Non-Citizens of the United States.</text:span></text:p>
          <text:p text:style-name="P9"><text:span text:style-name="T28">VI. </text:span><text:span text:style-name="T30">NOBLE TYRANNICAL MALICIOUS CONTEMPT is the establishment of Noble Contempt on a harsh and repetitive basis where the Party or Parties involved in such Contemptuous Activity effectuate such Contempt to the degree that it represents a Blatant Disregard for Basic Human Rights, Rights Embraced by the proposed Constitution, where Gross Insensitivity toward the undue suffering of any United States Citizen, which includes any person residing or having domicile in any of the several States, is the result, and it is reasonably believed that such party or parties knew of the UnConstitution[ality] of their acts, but proceeded with obvious contempt to continue them at any cost, or where there exists a corrupt use of power in conjunction with such Noble Contempt, whether or not, by any manner, Delegated, that may be used Maliciously as toward any Citizen of, or any Person under the Protection of, the United States central government, or its – the Territory, when Fully Constrained under the Tests at Article I, Section 8, Clause 18, under Article III, Section 2, Clause 3, and under Article I, Section 8, Clause 15, or under the protection of a State’s government when not so Constrained by any of the foregoing. Furthermore, Noble Tyrannical Malicious Contempt may be Recognized as having been Committed in any event where the Wanton Disregard for the Rights, Safety and Secureness of the Common People, whether or not the same shall be considered Sovereign, is Enacted, as Represented by the scientific formula written as “</text:span><text:span text:style-name="T31">Σ </text:span><text:span text:style-name="T30">(#1) = F</text:span><text:span text:style-name="T31">∞ </text:span><text:span text:style-name="T30">(TOTAL HUMANITY),” putting either all or a great portion of humanity at risk of Life and/or Liberty, for the benefit of One, or else an unlawful few, which may be representatively defined in analogical format, put in antiquated-like, but clearly expressive terms as, “</text:span><text:span text:style-name="T28">The Sum of Me is Equal to </text:span><text:span text:style-name="T32">All of </text:span><text:span text:style-name="T28">Thee</text:span><text:span text:style-name="T30">,” expressed again, further as “</text:span><text:span text:style-name="T31">Σ </text:span><text:span text:style-name="T28">(#</text:span><text:span text:style-name="T31">1</text:span><text:span text:style-name="T28">) = &amp; </text:span><text:span text:style-name="T29">&gt; </text:span><text:span text:style-name="T30">F</text:span><text:span text:style-name="T31">∞</text:span><text:span text:style-name="T30">” or “</text:span><text:span text:style-name="T28">The Sum of Me is Equal to and Greater than </text:span><text:span text:style-name="T32">All of Thee</text:span><text:span text:style-name="T30">.” This </text:span><text:span text:style-name="T34">Jurisdictional Charge and all Penalties that arise hereunder, if any, applies to both Citizens and Non-Citizens of the United States, or either of them, alike.</text:span></text:p>
        </text:list-item>
        <text:list-item>
          <text:p text:style-name="P30"><text:span text:style-name="T36">WHEREAS A 'Statute' is not a "Law," (Flournoy v. First Nat. Bank of Shreveport, 197 La. 1067, 3 So.2d 244, 248), nor is 'Code' "Law" (In Re Self v Rhay, 61 Wn 2d 261), in point of fact in Law, a concurrent or 'joint resolution' of legislature is not "Law," (Koenig v. Flynn, 258 N.Y. 292, 179 N.E. 705, 707; Ward v. State, 176 Okl. 368, 56 P.2d 136, 137; State ex rel. Todd v. Yelle, 7 Wash.2d 443, 110 P.2d 162, 165), as "All codes, rules, and regulations are for government authorities only, not human/Creators in accordance with God's laws. All codes, rules, and regulations are unconstitutional and lacking due process…" (Rodriques v. Ray Donavan, U.S. Department of Labor, 769 F. 2d 1344, 1348 (1985)); lacking Due process in that they are void for ambiguity in their </text:span><text:soft-page-break/><text:span text:style-name="T36">failure to specify their applicability to 'natural persons,' depriving the same of fair notice, identifying only corporate persons rather, officers, agents, representatives, subdivisions, and property of government. “The common law is the real law, the Supreme Law of the land, the code, rules, regulations, policy and statutes are “not the law.” (Self v. Rhay, 61 Wn 2d 261)</text:span></text:p>
        </text:list-item>
        <text:list-item>
          <text:p text:style-name="P31"><text:span text:style-name="T36">The Supreme Court of the United States of America has determined, </text:span><text:span text:style-name="T37">"All codes, rules, and regulations are for government authorities only, not human/Creators in accordance with God's laws. All codes, rules, and regulations are unconstitutional and lacking due process…</text:span><text:span text:style-name="T36">" Rodriques v. Ray Donavan (U.S. Department of Labor) 769 F. 2d 1344, 1348 (1985). </text:span></text:p>
        </text:list-item>
        <text:list-item>
          <text:p text:style-name="P25">"Under our system of government upon the individuality and intelligence of the citizen, the state does not claim to control him/her, except as his/her conduct to others, leaving him/her the sole judge as to all that affects himself/herself." Mugler v. Kansas 123 U.S. 623, 659-60.</text:p>
        </text:list-item>
        <text:list-item>
          <text:p text:style-name="P25">"Statutes that violate the plain and obvious principles of common right and common reason are null and void." Bennett v. Boggs, 1 Baldw 60.</text:p>
        </text:list-item>
        <text:list-item>
          <text:p text:style-name="P25">"The Claim and exercise of a Constitutional Right cannot be converted into a crime."-Miller v. U.S. , 230 F 2d 486. 489<text:line-break/><text:line-break/>"If the state converts a liberty into a privilege the citizen can engage in the right with impunity" Shuttlesworth v Birmingham , 373 USs 262 </text:p>
        </text:list-item>
        <text:list-item>
          <text:p text:style-name="P25">"The right of the citizen to travel upon the public highways and to transport his property thereon, either by carriage or by automobile, is not a mere privilege which a city may prohibit or permit at will, but a common right which he has under the right to life, liberty, and the pursuit of happiness."- Thompson v Smith, 154 SE 579 </text:p>
        </text:list-item>
        <text:list-item>
          <text:p text:style-name="P25">"Undoubtedly the right of locomotion, the right to remove from one place to another according to inclination, is an attribute of personal liberty, and the right, ordinarily, of free transit from or through the territory of any State is a right secured by the l4th Amendment and by other provisions of the Constitution." - Schactman v Dulles, 96 App D.C. 287, 293. </text:p>
        </text:list-item>
        <text:list-item>
          <text:p text:style-name="P25">It is settled that the streets of a city belong to the people of a state and the use thereof is an inalienable right of every citizen of the state. Whyte v. City of Sacramento, 65 Cal. App. 534, 547, 224 Pac. 1008, 1013 (1924); Escobedo v. State Dept. of Motor Vehicles (1950), 222 Pac. 2d 1, 5, 35 Cal.2d 870 (1950).</text:p>
        </text:list-item>
        <text:list-item>
          <text:p text:style-name="P25">This right of the people to the use of the public streets of a city is so well established and so universally recognized in this country, that it has become a part of the alphabet of fundamental rights of the citizen. Swift v. City of Topeka, 23 Pac. 1075,1076, 43 Kansas 671, 674.</text:p>
        </text:list-item>
        <text:list-item>
          <text:p text:style-name="P25"><text:soft-page-break/>Every citizen has an inalienable right to make use of the public highways of the state; every citizen has full freedom to travel from place to place in the enjoyment of life and liberty. People v Nothaus, 363 P.2d 180, 182 (Colo.-1961).</text:p>
        </text:list-item>
        <text:list-item>
          <text:p text:style-name="P25">Case law shows that the "liberty" protected by the Fourteenth Amendment extends beyond freedom from bodily restraint and includes a much wider range of human activity, including but not limited to the opportunity to make a wide range of personal decisions concerning one's life, family, and private pursuits. See Meyer v, 262 US 390, 399; 43 SCt 625, 626; 67 L Ed 1043 (1923), and Roe v Wade, 410 US 113, 152-153; 93 S Ct 705, 726-727; 35 L Ed 2d 147 (1973). One of these life, family, private pursuits is obviously driving. </text:p>
        </text:list-item>
        <text:list-item>
          <text:p text:style-name="P32"><text:span text:style-name="T36">"The right to travel is part of the Liberty of which the citizen cannot be deprived without due process of law under the Fifth Amendment." Kent v. Dulles </text:span><text:a xlink:type="simple" xlink:href="http://www.barnesandnoble.com/w/ih/9781270454168" office:target-frame-name="_blank" xlink:show="new" text:style-name="Internet_20_link" text:visited-style-name="Visited_20_Internet_20_Link">357 U.S</text:a><text:span text:style-name="T36">. 116, 125. Reaffirmed in Zemel v. Rusk 33 US 1.</text:span></text:p>
        </text:list-item>
        <text:list-item>
          <text:p text:style-name="P26">"The right of the citizen to travel upon the public highways and to transport his property thereon, either by carriage or by automobile, is not a mere privilege which a city may prohibit or permit at will, but a common right which he has under the right to life, liberty, and the pursuit of happiness."- Thompson v Smith, 154 SE 579.</text:p>
        </text:list-item>
        <text:list-item>
          <text:p text:style-name="P26">"License: In the law of contracts, is a permission, accorded by a competent authority, conferring the right to do some act which without such authorization would be illegal, or would be a trespass or tort." Blacks Law Dictionary, 2nd Ed. (1910).</text:p>
        </text:list-item>
        <text:list-item>
          <text:p text:style-name="P26">"Where an individual is detained, without a warrant and without having committed a crime (traffic infractions are not crimes), the detention is a false arrest and false imprisonment." <text:line-break/>Damages Awarded: Trezevant v. City of Tampa, 241 F2d. 336 (11th CIR 1984)</text:p>
        </text:list-item>
        <text:list-item>
          <text:p text:style-name="P26">"The license means to confer on a person the right to do something which otherwise he would not have the right to do." City of Louisville v. Sebree, 214 S.W. 2D 248; 308 Ky. 420.</text:p>
        </text:list-item>
        <text:list-item>
          <text:p text:style-name="P26">"The object of a license is to confer a right or power which does not exist without it." Pavne v. Massev, 196 S.W. 2D 493; 145 Tex. 273; Shuman v. City of Ft. Wayne, 127 Indiana 109; 26 NE 560, 561 (1891); 194 So 569 (1940).</text:p>
        </text:list-item>
        <text:list-item>
          <text:p text:style-name="P26">"A license is a mere permit to do something that without it would be unlawful." Littleton v. Buress, 82 P. 864, 866; 14 Wyo.173.</text:p>
        </text:list-item>
        <text:list-item>
          <text:p text:style-name="P27">"It is clear that a license relates to qualifications to engage in profession, business, trade or calling; thus when merely traveling without compensation or profit, outside of business enterprise or adventure with the corporate state, no license is required of the natural individual traveling for personal business, pleasure and transportation." Wingfield v. Fielder (1972) 29 CA3d 213.</text:p>
        </text:list-item>
        <text:list-item>
          <text:p text:style-name="P27"><text:soft-page-break/>"...those things which are considered as inalienable rights which all citizens possess cannot be licensed since those acts are not held to be a privilege." City of Chicago v. Collins, 51 N.E. 907, 910</text:p>
        </text:list-item>
        <text:list-item>
          <text:p text:style-name="P27">“An illegal arrest is an assault and battery. The person so attempted to be restrained of his liberty has the same right to use force in defending himself as he would in repelling any other assault and battery.” (State v. Robinson, 145 ME. 77, 72 ATL. 260).</text:p>
        </text:list-item>
        <text:list-item>
          <text:p text:style-name="P28">Public ways, as applied to ways by land, are usually termed “highways” or “public roads,” are such ways as every citizen has a right to use. Kripp v. Curtis, 11 P. 879; 71 Cal. 62</text:p>
        </text:list-item>
        <text:list-item>
          <text:p text:style-name="P33"><text:span text:style-name="T38">1</text:span><text:span text:style-name="T39">8 USC 1621 - </text:span><text:span text:style-name="T35">Whoever— </text:span></text:p>
          <text:p text:style-name="P33"><text:bookmark text:name="1"/>(1) having taken an oath before a competent tribunal, officer, or person, in any case in which a law of the United States authorizes an oath to be administered, that he will testify, declare, depose, or certify truly, or that any written testimony, declaration, deposition, or certificate by him subscribed, is true, willfully and contrary to such oath states or subscribes any material matter which he does not believe to be true; or</text:p>
          <text:p text:style-name="P33"><text:bookmark text:name="2"/>(2) in any declaration, certificate, verification, or statement under penalty of perjury as permitted under <text:a xlink:type="simple" xlink:href="https://www.law.cornell.edu/uscode/text/28/1746" text:style-name="Internet_20_link" text:visited-style-name="Visited_20_Internet_20_Link">section 1746 of title 28</text:a>, United States Code, willfully subscribes as true any material matter which he does not believe to be true;</text:p>
          <text:p text:style-name="P33">is guilty of perjury and shall, except as otherwise expressly provided by law, be fined under this title or imprisoned not more than five years, or both. This section is applicable whether the statement or subscription is made within or without the United States.</text:p>
        </text:list-item>
        <text:list-item>
          <text:p text:style-name="P33"><text:span text:style-name="T45">18 USC 2384 - </text:span><text:span text:style-name="T44"><text:s/>Seditious Conspiracy. </text:span>If two or more persons in any State or Territory, or in any place subject to the jurisdiction of the United States, conspire to overthrow, put down, or to destroy by force the Government of the United States, or to levy war against them, or to oppose by force the authority thereof, or by force to prevent, hinder, or delay the execution of any law of the United States, or by force to seize, take, or possess any property of the United States contrary to the authority thereof, they shall each be fined under this title or imprisoned not more than twenty years, or both.</text:p>
        </text:list-item>
        <text:list-item>
          <text:p text:style-name="P33"><text:span text:style-name="T45">18 USC 2381 – </text:span><text:span text:style-name="T44">Treason. </text:span>Whoever, owing allegiance to the United States, levies war against them or adheres to their enemies, giving them aid and comfort within the United States or elsewhere, is guilty of treason and shall suffer death, or shall be imprisoned not less than five years and fined under this title but not less than $10,000; and shall be incapable of holding any office under the United States.</text:p>
        </text:list-item>
        <text:list-item>
          <text:p text:style-name="P35"><text:span text:style-name="T48">"</text:span><text:span text:style-name="T51">the judge of the municipal court is acting as an administrative officer, and not in a judicial capacity</text:span><text:span text:style-name="T48">." </text:span><text:span text:style-name="T50">(Thompson v Smith. 155 Va. 376. l54 SE 579, 7l ALR 604 (193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face style:name="Times New Roman" svg:font-family="'Times New Roman'" style:font-family-generic="roma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FreeSans1" svg:font-family="FreeSans" style:font-family-generic="swiss"/>
    <style:font-face style:name="Droid Sans Fallback1" svg:font-family="'Droid Sans Fallback', 'Times New 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Times New Roman2" svg:font-family="'Times New Roman', Times" style:font-family-generic="roman"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0pt"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note_20_text" style:display-name="footnote text" style:family="paragraph">
      <style:paragraph-properties fo:margin-top="0.0693in" fo:margin-bottom="0.0693in" loext:contextual-spacing="false" fo:orphans="2" fo:widows="2" fo:hyphenation-ladder-count="no-limit"/>
      <style:text-properties style:use-window-font-color="true" style:font-name="Liberation Serif" fo:font-family="'Liberation Serif', 'Times New Roman'" style:font-family-generic="roman" style:font-pitch="variable" fo:font-size="12pt" fo:language="en" fo:country="US" style:letter-kerning="true" style:font-name-asian="Droid Sans Fallback1" style:font-family-asian="'Droid Sans Fallback', 'Times New Roman'" style:font-pitch-asian="variable" style:font-size-asian="12pt"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HTML_20_Preformatted" style:display-name="HTML Preformatted" style:family="paragraph" style:parent-style-name="Standard" style:default-outline-level="">
      <style:paragraph-properties fo:margin-left="0in" fo:margin-right="0in" fo:text-align="start" style:justify-single-word="false" fo:orphans="2" fo:widows="2" fo:text-indent="0in" style:auto-text-indent="false"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fo:font-size="10pt" fo:language="en" fo:country="US" style:font-name-asian="Arial Unicode MS1" style:font-family-asian="'Arial Unicode MS'" style:font-family-generic-asian="system" style:font-pitch-asian="variable" style:font-size-asian="10pt" style:language-asian="en" style:country-asian="US"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left="0in" fo:margin-right="0in" fo:margin-top="0.0693in" fo:margin-bottom="0.0693in" loext:contextual-spacing="false" fo:text-align="start" style:justify-single-word="false" fo:orphans="2" fo:widows="2" fo:text-indent="0in" style:auto-text-indent="false" style:vertical-align="auto"/>
      <style:text-properties fo:color="#000000" style:font-name="Arial Unicode MS" fo:font-family="'Arial Unicode MS'" style:font-family-generic="roman" fo:font-size="12pt" fo:language="en" fo:country="US" style:font-name-asian="Arial Unicode MS1" style:font-family-asian="'Arial Unicode MS'" style:font-family-generic-asian="system" style:font-pitch-asian="variable" style:font-size-asian="12pt" style:language-asian="en" style:country-asian="US" style:font-name-complex="Arial Unicode MS1" style:font-family-complex="'Arial Unicode MS'" style:font-family-generic-complex="system" style:font-pitch-complex="variabl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weight="bold" officeooo:rsid="0037819e" officeooo:paragraph-rsid="0037819e"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Exhibit A.<text:page-number text:select-page="current">12</text:page-number> Law of the Cas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Hamilton</meta:initial-creator>
    <meta:creation-date>2015-10-10T13:03:27.502846657</meta:creation-date>
    <dc:date>2016-10-05T23:47:19.686000000</dc:date>
    <meta:editing-duration>P1DT16H9M13S</meta:editing-duration>
    <meta:editing-cycles>11</meta:editing-cycles>
    <meta:generator>LibreOffice/5.2.0.4$Windows_x86 LibreOffice_project/066b007f5ebcc236395c7d282ba488bca6720265</meta:generator>
    <meta:document-statistic meta:table-count="0" meta:image-count="0" meta:object-count="0" meta:page-count="12" meta:paragraph-count="86" meta:word-count="5075" meta:character-count="29346" meta:non-whitespace-character-count="24395"/>
  </office:meta>
</office:document-meta>
</file>