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MS Mincho'"/>
    <style:font-face style:name="Liberation Mono" svg:font-family="'Liberation Mono', 'Courier New'" style:font-family-generic="modern"/>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Times"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paragraph-properties fo:text-align="end" style:justify-single-word="false"/>
    </style:style>
    <style:style style:name="P2" style:family="paragraph" style:parent-style-name="Standard">
      <style:text-properties style:font-name="Times New Roman" fo:font-size="10pt" officeooo:rsid="000a274d" officeooo:paragraph-rsid="000a274d" style:font-size-asian="10pt" style:font-name-complex="Times New Roman" style:font-size-complex="10pt"/>
    </style:style>
    <style:style style:name="P3" style:family="paragraph" style:parent-style-name="Standard">
      <style:paragraph-properties fo:line-height="200%"/>
      <style:text-properties style:font-name="Times New Roman" fo:font-size="8pt" style:font-size-asian="8pt" style:font-name-complex="Times New Roman" style:font-size-complex="8pt"/>
    </style:style>
    <style:style style:name="P4" style:family="paragraph" style:parent-style-name="Standard">
      <style:text-properties style:font-name="Times New Roman" style:font-name-complex="Times New Roman"/>
    </style:style>
    <style:style style:name="P5" style:family="paragraph" style:parent-style-name="Standard">
      <style:paragraph-properties fo:line-height="200%"/>
      <style:text-properties style:font-name="Times New Roman" style:font-name-complex="Times New Roman"/>
    </style:style>
    <style:style style:name="P6" style:family="paragraph" style:parent-style-name="Standard">
      <style:paragraph-properties fo:line-height="200%"/>
      <style:text-properties style:font-name="Times New Roman" officeooo:paragraph-rsid="000ff52b" style:font-name-complex="Times New Roman"/>
    </style:style>
    <style:style style:name="P7" style:family="paragraph" style:parent-style-name="Standard">
      <style:paragraph-properties fo:text-align="justify" style:justify-single-word="false"/>
      <style:text-properties style:font-name="Times New Roman" style:font-name-complex="Times New Roman"/>
    </style:style>
    <style:style style:name="P8" style:family="paragraph" style:parent-style-name="Standard">
      <style:paragraph-properties fo:text-align="center" style:justify-single-word="false"/>
      <style:text-properties style:font-name="Times New Roman" style:font-name-complex="Times New Roman"/>
    </style:style>
    <style:style style:name="P9" style:family="paragraph" style:parent-style-name="Standard">
      <style:paragraph-properties fo:line-height="150%"/>
      <style:text-properties style:font-name="Times New Roman" style:font-name-complex="Times New Roman"/>
    </style:style>
    <style:style style:name="P10" style:family="paragraph" style:parent-style-name="Standard">
      <style:paragraph-properties fo:line-height="200%"/>
      <style:text-properties style:font-name="Times New Roman" officeooo:rsid="000ff52b" officeooo:paragraph-rsid="000ff52b" style:font-name-complex="Times New Roman"/>
    </style:style>
    <style:style style:name="P11"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2" style:family="paragraph" style:parent-style-name="Standard">
      <style:paragraph-properties fo:text-align="justify" style:justify-single-word="false"/>
      <style:text-properties style:font-name="Times New Roman" fo:font-style="italic" style:font-style-asian="italic" style:font-name-complex="Times New Roman" style:font-style-complex="italic"/>
    </style:style>
    <style:style style:name="P13"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14" style:family="paragraph" style:parent-style-name="Standard">
      <style:paragraph-properties fo:line-height="200%"/>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padding-left="0in" fo:padding-right="0in" fo:padding-top="0in" fo:padding-bottom="0.0138in" fo:border-left="none" fo:border-right="none" fo:border-top="none" fo:border-bottom="1.5pt solid #000000"/>
      <style:text-properties style:font-name="Times New Roman" fo:font-size="10pt" style:font-size-asian="10pt" style:font-name-complex="Times New Roman" style:font-size-complex="10pt"/>
    </style:style>
    <style:style style:name="P18" style:family="paragraph" style:parent-style-name="Text_20_body">
      <style:paragraph-properties fo:line-height="100%" fo:text-align="justify" style:justify-single-word="false"/>
    </style:style>
    <style:style style:name="P19" style:family="paragraph" style:parent-style-name="Text_20_body">
      <style:paragraph-properties fo:line-height="100%"/>
      <style:text-properties style:font-name="Times New Roman" style:font-name-complex="Times New Roman"/>
    </style:style>
    <style:style style:name="P20" style:family="paragraph" style:parent-style-name="Preformatted_20_Text">
      <style:paragraph-properties fo:text-align="center" style:justify-single-word="false"/>
    </style:style>
    <style:style style:name="P21" style:family="paragraph" style:parent-style-name="Preformatted_20_Text">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Preformatted_20_Text">
      <style:text-properties style:font-name="Times New Roman" fo:font-size="12pt" style:font-size-asian="12pt" style:font-name-complex="Times New Roman" style:font-size-complex="12pt"/>
    </style:style>
    <style:style style:name="P23" style:family="paragraph" style:parent-style-name="Preformatted_20_Text">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Preformatted_20_Text">
      <style:paragraph-properties fo:text-align="justify" style:justify-single-word="false"/>
    </style:style>
    <style:style style:name="P25" style:family="paragraph" style:parent-style-name="CM6">
      <style:paragraph-properties fo:margin-top="0in" fo:margin-bottom="0.1283in" style:contextual-spacing="false" fo:line-height="100%" fo:text-align="justify" style:justify-single-word="false"/>
      <style:text-properties fo:font-size="11.5pt" style:font-size-asian="11.5pt" style:font-size-complex="11.5pt"/>
    </style:style>
    <style:style style:name="P26" style:family="paragraph" style:parent-style-name="CM6">
      <style:paragraph-properties fo:margin-top="0in" fo:margin-bottom="0.1283in" style:contextual-spacing="false" style:line-height-at-least="0.1917in" fo:text-align="justify" style:justify-single-word="false"/>
      <style:text-properties fo:color="#000000" fo:font-size="12pt" style:font-size-asian="12pt" style:font-size-complex="12pt"/>
    </style:style>
    <style:style style:name="P27" style:family="paragraph" style:parent-style-name="No_20_Spacing">
      <style:text-properties style:use-window-font-color="true" style:font-name="Arial" fo:font-size="10pt" officeooo:rsid="000ff52b" officeooo:paragraph-rsid="000ff52b" style:font-size-asian="10pt" style:font-name-complex="Arial" style:font-size-complex="10pt"/>
    </style:style>
    <style:style style:name="P28" style:family="paragraph" style:parent-style-name="No_20_Spacing">
      <style:text-properties style:use-window-font-color="true" style:font-name="Arial" fo:font-size="10pt" officeooo:rsid="001027cf" officeooo:paragraph-rsid="001027cf" style:font-size-asian="10pt" style:font-name-complex="Arial" style:font-size-complex="10pt"/>
    </style:style>
    <style:style style:name="P29" style:family="paragraph" style:parent-style-name="Standard" style:master-page-name="Standard">
      <style:paragraph-properties style:page-number="auto"/>
      <style:text-properties style:font-name="Times New Roman" fo:font-size="10pt" style:font-size-asian="10pt" style:font-name-complex="Times New Roman" style:font-size-complex="10pt"/>
    </style:style>
    <style:style style:name="P30"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31" style:family="paragraph" style:parent-style-name="Standard">
      <style:paragraph-properties fo:text-align="justify" style:justify-single-word="false"/>
      <style:text-properties style:font-name="Times New Roman" style:font-name-complex="Times New Roman"/>
    </style:style>
    <style:style style:name="P32" style:family="paragraph" style:parent-style-name="Standard">
      <style:paragraph-properties fo:line-height="200%"/>
      <style:text-properties style:font-name="Times New Roman" style:font-name-complex="Times New Roman"/>
    </style:style>
    <style:style style:name="P33" style:family="paragraph" style:parent-style-name="Standard">
      <style:text-properties fo:color="#ff0000" style:font-name="Times New Roman" fo:font-size="10pt" officeooo:rsid="00173c06" officeooo:paragraph-rsid="00173c06" style:font-size-asian="10pt" style:font-name-complex="Times New Roman" style:font-size-complex="10pt"/>
    </style:style>
    <style:style style:name="P34" style:family="paragraph" style:parent-style-name="No_20_Spacing">
      <style:text-properties fo:color="#ff0000" style:font-name="Arial" fo:font-size="10pt" officeooo:rsid="000ff52b" officeooo:paragraph-rsid="000ff52b" style:font-size-asian="10pt" style:font-name-complex="Arial" style:font-size-complex="10pt"/>
    </style:style>
    <style:style style:name="P35" style:family="paragraph" style:parent-style-name="No_20_Spacing">
      <style:text-properties fo:color="#ff0000" style:font-name="Arial" fo:font-size="10pt" officeooo:rsid="001027cf" officeooo:paragraph-rsid="001027cf" style:font-size-asian="10pt" style:font-name-complex="Arial" style:font-size-complex="10pt"/>
    </style:style>
    <style:style style:name="P36" style:family="paragraph" style:parent-style-name="Table_20_Contents">
      <style:text-properties style:font-name="Courier 10 Pitch" fo:font-size="10pt" fo:font-weight="bold" style:font-size-asian="10pt" style:font-weight-asian="bold" style:font-name-complex="Courier 10 Pitch" style:font-size-complex="10pt" style:font-weight-complex="bold"/>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style:font-name="Times New Roman" officeooo:rsid="000bc19c" style:font-name-complex="Times New Roman"/>
    </style:style>
    <style:style style:name="T6" style:family="text">
      <style:text-properties style:font-name="Times New Roman" officeooo:rsid="000bf60e" style:font-name-complex="Times New Roman"/>
    </style:style>
    <style:style style:name="T7" style:family="text">
      <style:text-properties style:font-name="Times New Roman" officeooo:rsid="000ff52b" style:font-name-complex="Times New Roman"/>
    </style:style>
    <style:style style:name="T8" style:family="text">
      <style:text-properties style:font-name="Times New Roman" officeooo:rsid="001027cf" style:font-name-complex="Times New Roman"/>
    </style:style>
    <style:style style:name="T9" style:family="text">
      <style:text-properties style:font-name="Times New Roman" officeooo:rsid="0013b8e7" style:font-name-complex="Times New Roman"/>
    </style:style>
    <style:style style:name="T10" style:family="text">
      <style:text-properties style:font-name="Times New Roman" officeooo:rsid="00150ca9" style:font-name-complex="Times New Roman"/>
    </style:style>
    <style:style style:name="T11" style:family="text">
      <style:text-properties style:font-name="Times New Roman" officeooo:rsid="00173c06" style:font-name-complex="Times New Roman"/>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fo:font-style="italic" fo:font-weight="bold" style:font-style-asian="italic" style:font-weight-asian="bold" style:font-name-complex="Times New Roman" style:font-weight-complex="bold"/>
    </style:style>
    <style:style style:name="T14" style:family="text">
      <style:text-properties style:font-name="Times New Roman" fo:font-style="italic" style:font-name-asian="Times New Roman" style:font-style-asian="italic" style:font-name-complex="Times New Roman" style:font-style-complex="italic"/>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fo:font-weight="bold" style:font-weight-asian="bold"/>
    </style:style>
    <style:style style:name="T18" style:family="text">
      <style:text-properties style:text-position="super 58%" style:font-name="Times New Roman" style:font-name-complex="Times New Roman"/>
    </style:style>
    <style:style style:name="T19" style:family="text">
      <style:text-properties fo:font-size="12pt" style:font-size-asian="12pt" style:font-size-complex="12pt"/>
    </style:style>
    <style:style style:name="T20" style:family="text">
      <style:text-properties fo:font-style="italic" style:font-style-asian="italic"/>
    </style:style>
    <style:style style:name="T21" style:family="text">
      <style:text-properties style:font-name-asian="Times New Roman"/>
    </style:style>
    <style:style style:name="T22" style:family="text">
      <style:text-properties officeooo:rsid="001027cf"/>
    </style:style>
    <style:style style:name="T23" style:family="text">
      <style:text-properties officeooo:rsid="0013b8e7"/>
    </style:style>
    <style:style style:name="T24" style:family="text">
      <style:text-properties fo:color="#ff0000"/>
    </style:style>
    <style:style style:name="T25" style:family="text">
      <style:text-properties fo:color="#ff0000" officeooo:rsid="0013b8e7"/>
    </style:style>
    <style:style style:name="T26" style:family="text">
      <style:text-properties fo:color="#ff0000" style:font-name="Times New Roman" style:font-name-complex="Times New Roman"/>
    </style:style>
    <style:style style:name="T27" style:family="text">
      <style:text-properties fo:color="#ff0000" style:font-name="Times New Roman" officeooo:rsid="0013b8e7" style:font-name-complex="Times New Roman"/>
    </style:style>
    <style:style style:name="T28" style:family="text">
      <style:text-properties fo:color="#ff0000" style:font-name="Times New Roman" officeooo:rsid="00150ca9" style:font-name-complex="Times New Roman"/>
    </style:style>
    <style:style style:name="T29" style:family="text">
      <style:text-properties fo:color="#ff0000" style:font-name="Times New Roman" officeooo:rsid="00173c06" style:font-name-complex="Times New Roman"/>
    </style:style>
    <style:style style:name="T30" style:family="text">
      <style:text-properties fo:color="#ff0000" officeooo:rsid="00173c06"/>
    </style:style>
    <style:style style:name="T31" style:family="text">
      <style:text-properties officeooo:rsid="00173c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RECORDING REQUESTED BY:</text:p>
      <text:p text:style-name="P33">John S. Doe</text:p>
      <text:p text:style-name="P2">c/o <text:span text:style-name="T25">1234</text:span><text:span text:style-name="T24"> </text:span><text:span text:style-name="T25">Elm</text:span><text:span text:style-name="T24"> </text:span><text:span text:style-name="T25">Street</text:span></text:p>
      <text:p text:style-name="P2"><text:span text:style-name="T25">Somewhere</text:span><text:span text:style-name="T24">, Louisiana </text:span>[<text:span text:style-name="T25">76543</text:span>]</text:p>
      <text:p text:style-name="P2"/>
      <text:p text:style-name="P2"/>
      <text:p text:style-name="P2"><text:s/></text:p>
      <text:p text:style-name="P17"/>
      <text:p text:style-name="Standard"><text:span text:style-name="T1"><text:tab/><text:tab/><text:tab/><text:tab/><text:tab/></text:span><text:span text:style-name="T2">SPACE ABOVE THIS LINE FOR RECORDER’S USE</text:span></text:p>
      <text:p text:style-name="P3"/>
      <text:p text:style-name="P5">State Of <text:span text:style-name="T24">Louisiana</text:span><text:tab/><text:tab/>]</text:p>
      <text:p text:style-name="P5">Parish of Webster<text:tab/><text:tab/>]</text:p>
      <text:p text:style-name="P5">To Respondent:</text:p>
      <text:p text:style-name="P27">STATE OF <text:span text:style-name="T24">LOUISIANA</text:span></text:p>
      <text:p text:style-name="P27"><text:span text:style-name="T22">OFFICE</text:span> OF MOTOR VEHICLES</text:p>
      <text:p text:style-name="P34">STEPHEN F. CAMPBELL, COMMISSIONER</text:p>
      <text:p text:style-name="P35">7979 INDEPENDENCE BLVD.</text:p>
      <text:p text:style-name="P35">BATON ROUGE, LOUISIANA 70806</text:p>
      <text:p text:style-name="P28"/>
      <text:p text:style-name="P11">AFFIDAVIT of <text:span text:style-name="T25">John Doe</text:span></text:p>
      <text:p text:style-name="P11"/>
      <text:p text:style-name="P7">KNOW ALL MEN AND WOMEN BY THESE PRESENTS, that I, <text:span text:style-name="T25">John Doe</text:span>, one of the people of <text:span text:style-name="T24">Louisiana</text:span> and the united states of America, on this day, according to the common law, and upon my oath and states as ADMINISTRATIVE NOTICE:</text:p>
      <text:p text:style-name="P7"/>
      <text:p text:style-name="P7">I, <text:span text:style-name="T30">John S. Doe</text:span>, one of the people of <text:span text:style-name="T24">Louisiana</text:span>, learned that a driver’s license from the STATE OF <text:span text:style-name="T24">LOUISIANA</text:span> automatically canceled my organic and inalienable rights. I do not operate a vehicle on the public highways for commercial purposes. <text:s/>When I obtained a driver's license from the STATE OF <text:span text:style-name="T24">LOUISIANA</text:span>, I did not knowingly or willingly contract with the STATE OF <text:span text:style-name="T24">LOUISIANA</text:span> commercially. </text:p>
      <text:p text:style-name="P7"/>
      <text:p text:style-name="P7">Therefore, I hereby revoke any and all contracts with the State of <text:span text:style-name="T24">Louisiana</text:span> which infringes upon my inalienable and natural rights. <text:s/></text:p>
      <text:p text:style-name="P7"/>
      <text:p text:style-name="P16"><text:span text:style-name="T4">I have extensively researched the organic laws of the united states of America, including over two hundred years of case law, and now I can confirm the security of my inalienable RIGHTS and <text:s/>UNREGULATED RIGHT TO TRAVEL upon the public walkways and highways, roadways, trails, paths, or any other corridor intended to the free movement, travel, or conveyance of people and their allodial chattel and guests, unhindered by ANY private, corporate, or statute, or Department of Motor Vehicles regulation or so called requirement. This inalienable right is guaranteed by the 9</text:span><text:span text:style-name="T18">th</text:span><text:span text:style-name="T4"> and 10</text:span><text:span text:style-name="T18">th</text:span><text:span text:style-name="T4"> amendments of the organic Constitution of the </text:span><text:soft-page-break/><text:span text:style-name="T4">united states of America (1789) and Bill of Rights (1791) and upheld by many court decisions in support of those rights. I now RESERVE, ASSERT, and DEFEND all of my natural rights.</text:span></text:p>
      <text:p text:style-name="P7"/>
      <text:p text:style-name="P7">THIS AFFIDAVIT constitutes a constructive filing, administrative notice, and an evidentiary document submitted upon demand of a drivers’ license, registration and/or proof of insurance and as part of the record of ANY ensuing action and will be entered as evidence of said action.</text:p>
      <text:p text:style-name="P7"/>
      <text:p text:style-name="P16"><text:span text:style-name="T4">I, </text:span><text:span text:style-name="T27">John Doe</text:span><text:span text:style-name="T4">, trustor and beneficiary of </text:span><text:span text:style-name="T27">JOHN SMITH DOE</text:span><text:span text:style-name="T4">, a.k.a. </text:span><text:span text:style-name="T27">JOHN S. DOE</text:span><text:span text:style-name="T4">, a.k.a. </text:span><text:span text:style-name="T27">JOHN DOE</text:span><text:span text:style-name="T4">, attest and affirm that I do not utilize the <text:s/>public walkways and highways, roadways, trails, paths, or any other corridor for commercial purposes. I am NOT a 14</text:span><text:span text:style-name="T18">th</text:span><text:span text:style-name="T4"> amendment “person” or citizen engaged in interstate commerce, nor am I compensated for the transport of goods or persons. I am NOT a “driver”, nor am I an “operator” of a “motor vehicle”. The driver's license is for “drivers” involved in the “transport of goods and person</text:span><text:span text:style-name="T5">s</text:span><text:span text:style-name="T4">” only. The driver's license is for the driver or operator of a “motor vehicle” used in the transport of goods and persons only. My private conveyance/carriage is NOT used in commerce. Therefore it is NOT a “motor vehicle”. The corporate STATE OF </text:span><text:span text:style-name="T26">LOUISIANA</text:span><text:span text:style-name="T4">, Department of Motor Vehicles code</text:span><text:span text:style-name="Footnote_20_Reference"><text:span text:style-name="T4"><text:note text:id="ftn1" text:note-class="footnote"><text:note-citation>1</text:note-citation><text:note-body><text:p text:style-name="Footnote"><text:span text:style-name="T19"><text:s/>Code – noun, </text:span>a system of words, letters, figures, or other symbols substituted for other words, letters, etc., especially for the purposes of secrecy.</text:p><text:p text:style-name="Footnote"><text:span text:style-name="T19"><text:tab/> <text:s/>Verb, </text:span>convert (the words of a message) into a particular code in order to convey a secret meaning.</text:p><text:p text:style-name="Footnote"/></text:note-body></text:note></text:span></text:span><text:span text:style-name="T4">, which is not law, does not disclose the true meaning of the statutes, but a “motor vehicle” </text:span><text:span text:style-name="T10">i</text:span><text:span text:style-name="T4">s clearly defined in the United States Code</text:span><text:span text:style-name="Footnote_20_Reference"><text:span text:style-name="T4"><text:note text:id="ftn2" text:note-class="footnote"><text:note-citation>2</text:note-citation><text:note-body><text:p text:style-name="Footnote">18 U.S. Code § 31 – Definitions (a) (6) <text:span text:style-name="T17">Motor vehicle.— </text:span>The term “motor vehicle” means every description of carriage or other contrivance propelled or drawn by mechanical power and used for commercial purposes on the highways in the transportation of passengers, passengers and property, or property or cargo. </text:p><text:p text:style-name="Footnote"/></text:note-body></text:note></text:span></text:span><text:span text:style-name="T4">.</text:span></text:p>
      <text:p text:style-name="P12"/>
      <text:p text:style-name="P16"><text:span text:style-name="T4">Let it be known, heretofore, as the holder of a “driver's license” I do not waive any of my inalienable and natural right</text:span><text:span text:style-name="T6">s</text:span><text:span text:style-name="T4"> but </text:span><text:span text:style-name="T6">hold a driver's license</text:span><text:span text:style-name="T4"> for my own convenience.</text:span></text:p>
      <text:p text:style-name="P7"/>
      <text:p text:style-name="P7">I am not effectively connected with a trade or business in the corporate monopoly of the United States, whether federal, state, county, parish, or municipal. I am NOT a resident, U.S. citizen, or U.S. person of the United States subject to the jurisdiction therein. I am one of the people that represent the popular sovereignty. I am domiciled in a foreign jurisdiction to both the federal and state governments.</text:p>
      <text:p text:style-name="P7"/>
      <text:p text:style-name="P16"><text:span text:style-name="T4">Let this affidavit also serve as notice that the STATE OF </text:span><text:span text:style-name="T26">LOUISIANA</text:span><text:span text:style-name="T4"> did not participate in the purchase of the private conveyance</text:span><text:span text:style-name="T6">s</text:span><text:span text:style-name="T4"> for which they confiscated the allodial title known as the Manufacturer's Source of Origin or MSO. The state had no right or authority to confiscate said allodial title and I, </text:span><text:span text:style-name="T28">John S. Doe</text:span><text:span text:style-name="T4">, expect said title</text:span><text:span text:style-name="T6">s</text:span><text:span text:style-name="T4"> to be returned within 60 days if this notice.</text:span></text:p>
      <text:p text:style-name="P7"/>
      <text:p text:style-name="P16"><text:span text:style-name="T4">Therefore, I have determined and hereby affirm and under oath, by virtue of my sovereignty as one of the people of </text:span><text:span text:style-name="T26">Louisiana</text:span><text:span text:style-name="T4"> and the united states of America, and case law supporting said </text:span><text:soft-page-break/><text:span text:style-name="T4">determination, that I am NOT required to have permission from either the government or the government's corporation's to travel, NOT required to have a “driver's license” and NOT required to register my private conveyance o</text:span><text:span text:style-name="T11">r</text:span><text:span text:style-name="T4"> any other property or chattel, nor to surrender the allodial title to any state as security against government indebtedness and the undeclared bankruptcies (1930, 1938). ANY legislative rule, regulation or statutory act, of ANY state legislature or judicial tribunal, to the contrary is NULL and VOID. </text:span></text:p>
      <text:p text:style-name="P7"/>
      <text:p text:style-name="P4">American case law has clearly adjudicated that....</text:p>
      <text:p text:style-name="P4"/>
      <text:p text:style-name="P13"><text:span text:style-name="T21">“</text:span>Where rights secured by the Constitution are involved, there can be no rule making which would abrogate them.”</text:p>
      <text:p text:style-name="P15"><text:span text:style-name="T13">Miranda v. Arizona</text:span><text:span text:style-name="T3"> 284 U.S.</text:span></text:p>
      <text:p text:style-name="P8"/>
      <text:p text:style-name="P13"><text:span text:style-name="T21">“</text:span>The claim and exercise of a constitutional right cannot be converted into a crime.”</text:p>
      <text:p text:style-name="P15"><text:span text:style-name="T13">Miller v. U.S.,</text:span><text:span text:style-name="T3"> 230 F 2d 486, 489</text:span></text:p>
      <text:p text:style-name="P11"/>
      <text:p text:style-name="P15"><text:span text:style-name="T14">“</text:span><text:span text:style-name="T12">For a crime to exist there must be an injured party.</text:span></text:p>
      <text:p text:style-name="P13">There can be no sanction or penalty imposed upon one because of his exercise of his constitutional rights.”</text:p>
      <text:p text:style-name="P15"><text:span text:style-name="T13">Sherar v. Cullen</text:span><text:span text:style-name="T3">, 486 F. 945</text:span></text:p>
      <text:p text:style-name="P11"/>
      <text:p text:style-name="P20"/>
      <text:p text:style-name="P21"/>
      <text:p text:style-name="P24"><text:span text:style-name="T15">ANY action involving a citation or ticket issued confiscation, impoundment or search and seizure of my private property by a police officer, or ANY other public servant or employee that carries a fine or jail sentence is a penalty or sanction, thus converting a right into a crime. ANY citation or ticket is thus NULL and VOID. Under every circumstance without exception, government officials must hold the Constitution for the united states of America 1789 supreme over ANY other laws, regulations or orders. Every police (executive) officer or judicial officer has sworn an oath</text:span><text:span text:style-name="Footnote_20_Reference"><text:span text:style-name="T15"><text:note text:id="ftn3" text:note-class="footnote"><text:note-citation>3</text:note-citation><text:note-body><text:p text:style-name="Footnote">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 U.S. Constitution Article 6 Clause 3</text:p><text:p text:style-name="Footnote"/></text:note-body></text:note></text:span></text:span><text:span text:style-name="T15"> to protect the lives, property and rights of the people of the united states of America under the supreme law of the land. ANY act to deprive any of the people of their natural rights or constitutional rights is a direct violation of their oath of office, a felony and federal crime. Title 18 (criminal code)</text:span></text:p>
      <text:p text:style-name="P23"/>
      <text:p text:style-name="P23">ANY action by a police (executive) officer, officer of the court, public servant or government</text:p>
      <text:p text:style-name="P23"><text:span text:style-name="T21"><text:s/></text:span>official to assert unlawful authority under the "color of law" will be construed as a direct and</text:p>
      <text:p text:style-name="P23"><text:span text:style-name="T21"><text:s/></text:span>willful violation of my constitutionally protected rights, and with violation and/or harm in any</text:p>
      <text:p text:style-name="P24"><text:soft-page-break/><text:span text:style-name="T16"><text:s/></text:span><text:span text:style-name="T15">way to me will be prosecuted to the fullest extent of American law</text:span><text:span text:style-name="Footnote_20_Reference"><text:span text:style-name="T15"><text:note text:id="ftn4" text:note-class="footnote"><text:note-citation>4</text:note-citation><text:note-body><text:p text:style-name="Footnote">"Public officials are not immune from suit when they transcend their lawful authority by invading rights."</text:p><text:p text:style-name="Footnote"><text:tab/><text:span text:style-name="T20">AFLCIO v. Woodward</text:span>, 406 F2d 137 t.</text:p></text:note-body></text:note></text:span></text:span><text:span text:style-name="T15">. </text:span></text:p>
      <text:p text:style-name="P22"/>
      <text:p text:style-name="P18"><text:span text:style-name="T12">Whoever, under color of any law, statute, ordinance, regulation, or custom, willfully subjects any person in any State, Territory, Commonwealth, Possession, or District to the deprivation of any rights, privileges, or immunities secured or protected by the Constitution or laws of the United States, or to different punishments, pains, or penalties, on account of such person being an alien, or by reason of his color, or race, than are prescribed for the punishment of citizens, shall be fined under this title or imprisoned not more than one year, or both; and if bodily injury results from the acts committed in violation of this section or if such acts include the use, attempted use, or threatened use of a dangerous weapon, explosives, or fire, shall be fined under this title or imprisoned not more than ten years, or both; and if death results from the acts committed in violation of this section or if such acts include kidnapping or an attempt to kidnap, aggravated sexual abuse, or an attempt to commit aggravated sexual abuse, or an attempt to kill, shall be fined under this title, or imprisoned for any term of years or for life, or both, or may be sentenced to death. <text:s/></text:span><text:span text:style-name="T3">[18, USC 242]</text:span></text:p>
      <text:p text:style-name="P19">Pursuant to Title 28 USC §1746 (1) and executed "without the United States", I affirm under<text:span text:style-name="T21"> </text:span>penalty of perjury under the laws of the united states of America that the foregoing is true and<text:span text:style-name="T21"> </text:span>correct, to the best of my belief and informed knowledge.</text:p>
      <text:p text:style-name="P25">As knowledge is ever expanding the deponent may amend this document at any time. </text:p>
      <text:p text:style-name="P25">And Further deponent saith not. </text:p>
      <text:p text:style-name="P26">I now affix my signature to all of the above WITH EXPLICIT RESERVATION OF ALL OF MY inalienable RIGHTS, WITHOUT PREJUDICE TO ANY OF THOSE RIGHTS, PURSUANT TO UNIFORM COMMERCIAL CODE (UCC) 1-207 AND 1-103. </text:p>
      <text:p text:style-name="P22">Failure to respond within 30 days constitutes agreement.</text:p>
      <text:p text:style-name="P4"/>
      <text:p text:style-name="Standard"><text:span text:style-name="T4">Signed and sealed this 1</text:span><text:span text:style-name="T7">5</text:span><text:span text:style-name="T18">th</text:span><text:span text:style-name="T4"> day of September, 2014 under penalties of perjury by affiance.</text:span></text:p>
      <text:p text:style-name="P9"/>
      <text:p text:style-name="P9"/>
      <text:p text:style-name="P5">_________________________________________</text:p>
      <text:p text:style-name="P5">Affiant</text:p>
      <text:p text:style-name="P5"/>
      <text:p text:style-name="P5"/>
      <text:p text:style-name="P14"><text:soft-page-break/><text:span text:style-name="T4">SUBSCRIBED TO AND SWORN TO before </text:span><text:span text:style-name="T8">us</text:span><text:span text:style-name="T4">: <text:s/>this 1</text:span><text:span text:style-name="T7">5</text:span><text:span text:style-name="T18">th</text:span><text:span text:style-name="T4"> day of September, 2014, </text:span><text:span text:style-name="T29">Some</text:span><text:span text:style-name="T26"> Parish</text:span><text:span text:style-name="T4">, </text:span><text:span text:style-name="T26">Louisiana</text:span><text:span text:style-name="T4">.</text:span></text:p>
      <text:p text:style-name="P5"/>
      <text:p text:style-name="P5">_________________________________________</text:p>
      <text:p text:style-name="P10"><text:bookmark text:name="page-title"/>Witness, <text:span text:style-name="T24">John </text:span><text:span text:style-name="T30">Smith</text:span></text:p>
      <text:p text:style-name="P6"/>
      <text:p text:style-name="P6">_________________________________________</text:p>
      <text:p text:style-name="P10">Witness, <text:span text:style-name="T30">Jane Smi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 svg:font-family="'Courier 10 Pitch', 'MS Mincho'"/>
    <style:font-face style:name="Liberation Mono" svg:font-family="'Liberation Mono', 'Courier New'" style:font-family-generic="modern"/>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Times" style:font-family-generic="roman"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roid Sans Fallback1" style:font-family-asian="'Droid Sans Fallback', 'Times New Roman'" style:font-pitch-asian="variable" style:font-size-asian="12pt" style:language-asian="zh" style:country-asian="CN" style:font-name-complex="FreeSans1" style:font-family-complex="FreeSans,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roid Sans Fallback1" style:font-family-asian="'Droid Sans Fallback', 'Times New Roman'" style:font-pitch-asian="variable" style:font-size-asian="14pt" style:font-name-complex="FreeSans1" style:font-family-complex="FreeSans, 'Times New Roman'"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FreeSans1" style:font-family-complex="FreeSans, 'Times New 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Times New Roman'" style:font-pitch-complex="variable"/>
    </style:style>
    <style:style style:name="Heading_20_1" style:display-name="Heading 1" style:family="paragraph" style:parent-style-name="Heading" style:next-style-name="Text_20_body" style:default-outline-level="1" style:list-style-name="WW8Num1" style:class="text">
      <style:paragraph-properties fo:margin-top="0.1665in" fo:margin-bottom="0.0835in" style:contextual-spacing="false"/>
      <style:text-properties style:font-name="Liberation Serif1" fo:font-family="'Liberation Serif', 'Times New Roman'" style:font-family-generic="roman" style:font-pitch="variable" fo:font-size="24pt" fo:font-weight="bold" style:font-name-asian="Droid Sans Fallback1" style:font-family-asian="'Droid Sans Fallback', 'Times New Roman'" style:font-pitch-asian="variable" style:font-size-asian="24pt" style:font-weight-asian="bold" style:font-name-complex="FreeSans1" style:font-family-complex="FreeSans, 'Times New Roman'" style:font-pitch-complex="variable" style:font-size-complex="24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Courier New'" style:font-family-generic="modern" fo:font-size="10pt" style:font-name-asian="Droid Sans Fallback1" style:font-family-asian="'Droid Sans Fallback', 'Times New Roman'" style:font-pitch-asian="variable" style:font-size-asian="10pt" style:font-name-complex="Liberation Mono" style:font-family-complex="'Liberation Mono', 'Courier New'" style:font-family-generic-complex="modern"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M6" style:family="paragraph" style:parent-style-name="Standard" style:next-style-name="Standard">
      <style:paragraph-properties fo:hyphenation-ladder-count="no-limit" style:text-autospace="none"/>
      <style:text-properties style:font-name="Times New Roman" fo:font-family="'Times New Roman', Times" style:font-family-generic="roman" style:font-pitch="variable" style:letter-kerning="true" style:font-name-asian="Times New Roman" style:font-family-asian="'Times New Roman', Times" style:font-family-generic-asian="roman" style:font-pitch-asian="variable" style:font-name-complex="Times New Roman" style:font-family-complex="'Times New Roman', Times"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ootnote_20_Symbol" style:display-name="Footnote Symbol" style:family="text"/>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Header_20_Char" style:display-name="Header Char" style:family="text">
      <style:text-properties style:font-name="Liberation Serif1" fo:font-family="'Liberation Serif', 'Times New Roman'" style:font-family-generic="roman" style:font-pitch="variable" fo:font-size="12pt" style:letter-kerning="true" style:font-name-asian="Droid Sans Fallback1" style:font-family-asian="'Droid Sans Fallback', 'Times New 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style:font-name="Tahoma" fo:font-family="Tahoma" style:font-family-generic="swiss" style:font-pitch="variable" fo:font-size="8pt" style:letter-kerning="true" style:font-name-asian="Droid Sans Fallback1" style:font-family-asian="'Droid Sans Fallback', 'Times New Roman'"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925in" table:align="left" style:writing-mode="lr-tb"/>
    </style:style>
    <style:style style:name="Table1.A" style:family="table-column">
      <style:table-column-properties style:column-width="3.4625in"/>
    </style:style>
    <style:style style:name="Table1.1" style:family="table-row">
      <style:table-row-properties fo:keep-together="auto"/>
    </style:style>
    <style:style style:name="Table1.A1" style:family="table-cell">
      <style:table-cell-properties style:vertical-align="top" fo:padding="0.0382in" fo:border="none" style:writing-mode="lr-tb"/>
    </style:style>
    <style:style style:name="MP1" style:family="paragraph" style:parent-style-name="Table_20_Contents">
      <style:text-properties style:font-name="Courier 10 Pitch" fo:font-size="10pt" fo:font-weight="bold" style:font-size-asian="10pt" style:font-weight-asian="bold" style:font-name-complex="Courier 10 Pitch" style:font-size-complex="10pt" style:font-weight-complex="bold"/>
    </style:style>
    <style:style style:name="MP2" style:family="paragraph" style:parent-style-name="Table_20_Contents">
      <style:paragraph-properties fo:text-align="end" style:justify-single-word="false"/>
    </style:style>
    <style:style style:name="MT1" style:family="text">
      <style:text-properties fo:color="#ff0000" officeooo:rsid="0013b8e7"/>
    </style:style>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40"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2126in" fo:margin-left="0in" fo:margin-right="0in" fo:margin-top="0.1736in" style:dynamic-spacing="true"/>
      </style:footer-style>
    </style:page-layout>
  </office:automatic-styles>
  <office:master-styles>
    <style:master-page style:name="Standard" style:page-layout-name="Mpm1">
      <style:footer>
        <table:table table:name="Table1" table:style-name="Table1">
          <table:table-column table:style-name="Table1.A" table:number-columns-repeated="2"/>
          <table:table-row table:style-name="Table1.1">
            <table:table-cell table:style-name="Table1.A1" office:value-type="string">
              <text:p text:style-name="MP1">Affidavit of <text:span text:style-name="MT1">John Doe</text:span></text:p>
              <text:p text:style-name="MP1">Right to Travel</text:p>
              <text:p text:style-name="Table_20_Contents"/>
            </table:table-cell>
            <table:table-cell table:style-name="Table1.A1" office:value-type="string">
              <text:p text:style-name="MP2">Page <text:page-number text:select-page="current">5</text:page-number> of <text:page-count style:num-format="1">5</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2014-09-14T14:26:00</meta:creation-date>
    <dc:date>2014-09-28T09:47:53.315619906</dc:date>
    <meta:print-date>2014-09-15T10:26:00.975804757</meta:print-date>
    <meta:editing-cycles>7</meta:editing-cycles>
    <meta:editing-duration>PT12H25M6S</meta:editing-duration>
    <meta:generator>LibreOffice/4.2.6.3$Linux_X86_64 LibreOffice_project/420m0$Build-3</meta:generator>
    <dc:creator>Michael Hamilton</dc:creator>
    <meta:document-statistic meta:table-count="1" meta:image-count="0" meta:object-count="0" meta:page-count="5" meta:paragraph-count="61" meta:word-count="1639" meta:character-count="9890" meta:non-whitespace-character-count="8279"/>
  </office:meta>
</office:document-meta>
</file>