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201in" loext:contextual-spacing="false" style:writing-mode="page"/>
      <style:text-properties officeooo:rsid="00036b54" officeooo:paragraph-rsid="00036b54"/>
    </style:style>
    <style:style style:name="P2" style:family="paragraph" style:parent-style-name="Standard">
      <style:paragraph-properties fo:margin-top="0in" fo:margin-bottom="0.1201in" loext:contextual-spacing="false" fo:text-align="center" style:justify-single-word="false" style:writing-mode="page"/>
      <style:text-properties fo:font-size="16pt" fo:font-weight="bold" officeooo:rsid="00036b54" officeooo:paragraph-rsid="00036b54" style:font-size-asian="16pt" style:font-weight-asian="bold" style:font-size-complex="16pt" style:font-weight-complex="bold"/>
    </style:style>
    <style:style style:name="P3" style:family="paragraph" style:parent-style-name="Standard">
      <style:paragraph-properties fo:margin-top="0in" fo:margin-bottom="0.1201in" loext:contextual-spacing="false" style:writing-mode="page"/>
      <style:text-properties officeooo:rsid="0007c7f7" officeooo:paragraph-rsid="0007c7f7"/>
    </style:style>
    <style:style style:name="P4" style:family="paragraph" style:parent-style-name="Standard">
      <style:paragraph-properties fo:margin-top="0in" fo:margin-bottom="0.1201in" loext:contextual-spacing="false" style:writing-mode="page"/>
      <style:text-properties officeooo:rsid="000f976a" officeooo:paragraph-rsid="000f976a"/>
    </style:style>
    <style:style style:name="P5" style:family="paragraph" style:parent-style-name="Standard" style:list-style-name="L1">
      <style:paragraph-properties fo:margin-top="0in" fo:margin-bottom="0in" loext:contextual-spacing="false" fo:line-height="200%" fo:text-align="start" style:justify-single-word="false" style:writing-mode="page"/>
      <style:text-properties fo:font-size="12pt" fo:font-weight="normal" officeooo:rsid="00036b54" officeooo:paragraph-rsid="00036b54" style:font-size-asian="10.5pt" style:font-weight-asian="normal" style:font-size-complex="12pt" style:font-weight-complex="normal"/>
    </style:style>
    <style:style style:name="P6" style:family="paragraph" style:parent-style-name="Standard" style:list-style-name="L1">
      <style:paragraph-properties fo:margin-top="0in" fo:margin-bottom="0in" loext:contextual-spacing="false" fo:line-height="200%" fo:text-align="start" style:justify-single-word="false" style:writing-mode="page"/>
      <style:text-properties fo:font-size="12pt" fo:font-weight="normal" officeooo:rsid="00055ebd" officeooo:paragraph-rsid="00055ebd" style:font-size-asian="10.5pt" style:font-weight-asian="normal" style:font-size-complex="12pt" style:font-weight-complex="normal"/>
    </style:style>
    <style:style style:name="P7" style:family="paragraph" style:parent-style-name="Standard" style:list-style-name="L1">
      <style:paragraph-properties fo:margin-top="0in" fo:margin-bottom="0in" loext:contextual-spacing="false" fo:line-height="200%" fo:text-align="start" style:justify-single-word="false" style:writing-mode="page"/>
      <style:text-properties fo:font-size="12pt" fo:font-weight="normal" officeooo:rsid="0005b929" officeooo:paragraph-rsid="0005b929" style:font-size-asian="10.5pt" style:font-weight-asian="normal" style:font-size-complex="12pt" style:font-weight-complex="normal"/>
    </style:style>
    <style:style style:name="P8" style:family="paragraph" style:parent-style-name="Standard" style:list-style-name="L1">
      <style:paragraph-properties fo:margin-top="0in" fo:margin-bottom="0in" loext:contextual-spacing="false" fo:line-height="200%" fo:text-align="start" style:justify-single-word="false" style:writing-mode="page"/>
      <style:text-properties fo:font-size="12pt" fo:font-weight="normal" officeooo:rsid="0005e9d0" officeooo:paragraph-rsid="0005e9d0" style:font-size-asian="10.5pt" style:font-weight-asian="normal" style:font-size-complex="12pt" style:font-weight-complex="normal"/>
    </style:style>
    <style:style style:name="P9" style:family="paragraph" style:parent-style-name="Standard">
      <style:paragraph-properties fo:margin-top="0in" fo:margin-bottom="0in" loext:contextual-spacing="false" fo:line-height="200%" fo:text-align="start" style:justify-single-word="false" style:writing-mode="page"/>
      <style:text-properties fo:font-size="12pt" fo:font-weight="normal" officeooo:rsid="0005e9d0" officeooo:paragraph-rsid="0005e9d0" style:font-size-asian="10.5pt" style:font-weight-asian="normal" style:font-size-complex="12pt" style:font-weight-complex="normal"/>
    </style:style>
    <style:style style:name="P10" style:family="paragraph" style:parent-style-name="Standard">
      <style:paragraph-properties fo:margin-top="0in" fo:margin-bottom="0in" loext:contextual-spacing="false" fo:line-height="200%" fo:text-align="start" style:justify-single-word="false" style:writing-mode="page"/>
      <style:text-properties fo:font-size="12pt" fo:font-weight="normal" officeooo:rsid="0005e9d0" officeooo:paragraph-rsid="0007c7f7" style:font-size-asian="10.5pt" style:font-weight-asian="normal" style:font-size-complex="12pt" style:font-weight-complex="normal"/>
    </style:style>
    <style:style style:name="P11" style:family="paragraph" style:parent-style-name="Standard">
      <style:paragraph-properties fo:margin-top="0in" fo:margin-bottom="0in" loext:contextual-spacing="false" fo:line-height="100%" fo:text-align="start" style:justify-single-word="false" style:writing-mode="page"/>
      <style:text-properties fo:font-size="12pt" fo:font-weight="normal" officeooo:rsid="0005e9d0" officeooo:paragraph-rsid="0007c7f7" style:font-size-asian="10.5pt" style:font-weight-asian="normal" style:font-size-complex="12pt" style:font-weight-complex="normal"/>
    </style:style>
    <style:style style:name="P12" style:family="paragraph" style:parent-style-name="Standard" style:list-style-name="L1">
      <style:paragraph-properties fo:margin-top="0in" fo:margin-bottom="0in" loext:contextual-spacing="false" fo:line-height="200%" fo:text-align="start" style:justify-single-word="false" style:writing-mode="page"/>
      <style:text-properties fo:font-size="12pt" fo:font-weight="normal" officeooo:rsid="0007c7f7" officeooo:paragraph-rsid="0007c7f7" style:font-size-asian="10.5pt" style:font-weight-asian="normal" style:font-size-complex="12pt" style:font-weight-complex="normal"/>
    </style:style>
    <style:style style:name="P13" style:family="paragraph" style:parent-style-name="Standard">
      <style:paragraph-properties fo:margin-top="0in" fo:margin-bottom="0in" loext:contextual-spacing="false" fo:line-height="200%" fo:text-align="start" style:justify-single-word="false" style:writing-mode="page"/>
      <style:text-properties fo:font-size="12pt" style:text-underline-style="none" fo:font-weight="normal" officeooo:rsid="0005e9d0" officeooo:paragraph-rsid="0005e9d0" style:font-size-asian="10.5pt" style:font-weight-asian="normal" style:font-size-complex="12pt" style:font-weight-complex="normal"/>
    </style:style>
    <style:style style:name="T1" style:family="text">
      <style:text-properties style:text-position="super 58%"/>
    </style:style>
    <style:style style:name="T2" style:family="text">
      <style:text-properties officeooo:rsid="00055ebd"/>
    </style:style>
    <style:style style:name="T3" style:family="text">
      <style:text-properties officeooo:rsid="0005b929"/>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cea41"/>
    </style:style>
    <style:style style:name="T6" style:family="text">
      <style:text-properties style:text-underline-style="solid" style:text-underline-width="auto" style:text-underline-color="font-color" officeooo:rsid="000e54df"/>
    </style:style>
    <style:style style:name="T7" style:family="text">
      <style:text-properties officeooo:rsid="0007c7f7"/>
    </style:style>
    <style:style style:name="T8" style:family="text">
      <style:text-properties style:text-underline-style="none"/>
    </style:style>
    <style:style style:name="T9" style:family="text">
      <style:text-properties style:text-underline-style="none" officeooo:rsid="000e54df"/>
    </style:style>
    <style:style style:name="T10" style:family="text">
      <style:text-properties officeooo:rsid="00091e88"/>
    </style:style>
    <style:style style:name="T11" style:family="text">
      <style:text-properties officeooo:rsid="00096959"/>
    </style:style>
    <style:style style:name="T12" style:family="text">
      <style:text-properties officeooo:rsid="000e506f"/>
    </style:style>
    <style:style style:name="T13" style:family="text">
      <style:text-properties officeooo:rsid="000e54d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hn doe smith</text:p>
      <text:p text:style-name="P1">A Public Declaration and Notice</text:p>
      <text:p text:style-name="P2">Affidavit and Administrative Notice</text:p>
      <text:list xml:id="list3765645602" text:style-name="L1">
        <text:list-item>
          <text:p text:style-name="P5">I, <text:span text:style-name="T12">john doe smith</text:span>, hereinafter affiant, a living, sentient, fleshly creation as a people of <text:span text:style-name="T12">Texas</text:span>, a sovereign political power holder, and a free inhabitant of Louisiana <text:span text:style-name="T10">of sound mind</text:span>, do hereby declare within this affidavit and do herein Notice and assert the following averments.</text:p>
        </text:list-item>
        <text:list-item>
          <text:p text:style-name="P5">Many years of the study of law has revealed th<text:span text:style-name="T3">at</text:span> <text:span text:style-name="T12">JOHN DOE SMITH</text:span>/ <text:span text:style-name="T12">SMITH</text:span>, <text:span text:style-name="T12">JOHN DOE</text:span>, <text:span text:style-name="T2">hereinafter “the agency”</text:span> is a state created <text:span text:style-name="T10">fictitious</text:span> entity within the STATE OF MICHIGAN, a corporation <text:span text:style-name="T10">formed </text:span>under the executive branch of the State of Michigan.</text:p>
        </text:list-item>
        <text:list-item>
          <text:p text:style-name="P5">Said agency was created to coincide with the date and time the affiant was born on the land within the geographical boundaries commonly known as <text:span text:style-name="T12">Texas</text:span> on the 3<text:span text:style-name="T1">rd</text:span> day of <text:span text:style-name="T12">June</text:span>, 196<text:span text:style-name="T12">8</text:span>.</text:p>
        </text:list-item>
        <text:list-item>
          <text:p text:style-name="P12">The birth certificate is evidence of the organization of the agency and not a document to mark the date and time the affiant was born.</text:p>
        </text:list-item>
        <text:list-item>
          <text:p text:style-name="P5">Without knowingly volunteering <text:span text:style-name="T11">or consenting </text:span>to serve as such, affiant was appointed <text:span text:style-name="T11">under fraud </text:span>to serve as the registered ag<text:span text:style-name="T2">e</text:span>nt/representative for said agency.</text:p>
        </text:list-item>
        <text:list-item>
          <text:p text:style-name="P6">Affiant has been served notices, bills, process <text:span text:style-name="T11">of</text:span> service, paid fines, been arrested, paid taxes and other such fees on behalf of the agency without reimbursement for said fees, taxes, and fines <text:span text:style-name="T11">and compensation for time expended in “representing” the agency.</text:span></text:p>
        </text:list-item>
        <text:list-item>
          <text:p text:style-name="P6">Affiant has served as registered agent for the agency with no salary, <text:span text:style-name="T11">benefit or lawful money</text:span> compensation for serving as said agent for more thirty eight (38) years.</text:p>
        </text:list-item>
        <text:list-item>
          <text:p text:style-name="P7">Affiant <text:span text:style-name="T11">demands</text:span> to be paid for said service <text:span text:style-name="T11">in lawful money </text:span>and will forward a bill to the principal at his earliest convenience.</text:p>
        </text:list-item>
        <text:list-item>
          <text:p text:style-name="P6">Affiant now notices all concerned parties that affiant will no longer accept process of service, notices or bills of any kind for the agency and will forward all such processes of service, notices and bills of any kind to the principal, <text:span text:style-name="T7">the primary agent for which is </text:span>known t<text:span text:style-name="T3">o</text:span> the affiant to also <text:soft-page-break/>be the chief executive officer of the state created agency, the STATE OF <text:span text:style-name="T12">TEXAS</text:span>, and the governor for the State of <text:span text:style-name="T12">Texas</text:span> and/or <text:span text:style-name="T3">the Texas</text:span> <text:span text:style-name="T3">state</text:span>.</text:p>
        </text:list-item>
        <text:list-item>
          <text:p text:style-name="P7">Affiant also notices to all parties concerned th<text:span text:style-name="T11">at john doe smith </text:span>will no longer serve as the registered agent/representative for the agency and all parties are to considered this the formal resignation of <text:span text:style-name="T13">john doe smith</text:span>; <text:span text:style-name="T13">smith</text:span>, <text:span text:style-name="T13">john doe</text:span> from serving as agent for the agency.</text:p>
        </text:list-item>
        <text:list-item>
          <text:p text:style-name="P8">This Affidavit in Truth is affirmed before affiant’s Creator in Heaven as true, correct and complete to the best of affiant’s knowledge and belief.</text:p>
        </text:list-item>
        <text:list-item>
          <text:p text:style-name="P8">Affiant affirms under penalty of perjury under the laws of the United States of America that the foregoing is correct and true according the affiant’s knowledge and beliefs. (28 USC 1749)</text:p>
        </text:list-item>
        <text:list-item>
          <text:p text:style-name="P8">Further affiant sayeth naught.</text:p>
        </text:list-item>
      </text:list>
      <text:p text:style-name="P9"/>
      <text:p text:style-name="P11">Autograph of affiant <text:span text:style-name="T7">applied </text:span></text:p>
      <text:p text:style-name="P10"><text:span text:style-name="T7">without the United States;<text:tab/><text:tab/></text:span><text:span text:style-name="T4"> <text:s text:c="83"/></text:span></text:p>
      <text:p text:style-name="P13">Date of affiant’s autograph:<text:tab/><text:tab/><text:span text:style-name="T4"> <text:s text:c="83"/></text:span></text:p>
      <text:p text:style-name="P13">True name of affiant, printed:<text:tab/><text:span text:style-name="T4"> <text:s/></text:span><text:span text:style-name="T6">john doe smith <text:s text:c="22"/></text:span><text:span text:style-name="T4"><text:s text:c="36"/></text:span></text:p>
      <text:p text:style-name="P1"/>
      <text:p text:style-name="P1"/>
      <text:p text:style-name="P3">Sworn before me this <text:span text:style-name="T4"><text:s text:c="13"/></text:span><text:span text:style-name="T8"><text:s/>Day of May in the year of our Lord 2017.</text:span></text:p>
      <text:p text:style-name="P3"><text:span text:style-name="T9">Bexar County, Texas</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9pt"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Hamilton</meta:initial-creator>
    <meta:creation-date>2017-05-27T19:12:34.244956479</meta:creation-date>
    <dc:date>2017-05-30T16:44:31.151143539</dc:date>
    <dc:creator>Michael Hamilton</dc:creator>
    <meta:editing-duration>PT20H41M5S</meta:editing-duration>
    <meta:editing-cycles>5</meta:editing-cycles>
    <meta:generator>LibreOffice/5.3.1.2$Linux_X86_64 LibreOffice_project/30m0$Build-2</meta:generator>
    <meta:document-statistic meta:table-count="0" meta:image-count="0" meta:object-count="0" meta:page-count="2" meta:paragraph-count="22" meta:word-count="506" meta:character-count="3203" meta:non-whitespace-character-count="2484"/>
  </office:meta>
</office:document-meta>
</file>