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face style:name="Times-Roman" svg:font-family="Times-Roman" style:font-family-generic="roman"/>
    <style:font-face style:name="TimesNewRomanPSMT" svg:font-family="TimesNewRomanPSMT" style:font-family-generic="roman"/>
    <style:font-face style:name="Lucida Sans1" svg:font-family="'Lucida Sans'" style:font-family-generic="swiss"/>
    <style:font-face style:name="신명조" svg:font-family="신명조, 'Arial Unicode MS'" style:font-family-generic="system"/>
    <style:font-face style:name="Courier New" svg:font-family="'Courier New'" style:font-family-generic="modern" style:font-pitch="fixed"/>
    <style:font-face style:name="Droid Sans Fallback" svg:font-family="'Droid Sans Fallback', 'Times New 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text-properties officeooo:rsid="00260a04" officeooo:paragraph-rsid="00260a04"/>
    </style:style>
    <style:style style:name="P2" style:family="paragraph" style:parent-style-name="Table_20_Contents">
      <style:paragraph-properties fo:text-align="center" style:justify-single-word="false"/>
      <style:text-properties fo:font-weight="bold" officeooo:rsid="0025a1dc" officeooo:paragraph-rsid="0025a1dc" style:font-weight-asian="bold" style:font-weight-complex="bold"/>
    </style:style>
    <style:style style:name="P3" style:family="paragraph" style:parent-style-name="Table_20_Contents">
      <style:paragraph-properties fo:text-align="center" style:justify-single-word="false"/>
      <style:text-properties fo:font-weight="bold" style:font-weight-asian="bold" style:font-weight-complex="bold"/>
    </style:style>
    <style:style style:name="P4" style:family="paragraph" style:parent-style-name="Table_20_Contents">
      <style:paragraph-properties fo:text-align="end" style:justify-single-word="false"/>
    </style:style>
    <style:style style:name="P5" style:family="paragraph" style:parent-style-name="Standard">
      <style:paragraph-properties fo:text-align="justify" style:justify-single-word="false"/>
      <style:text-properties fo:language="en" fo:country="GB"/>
    </style:style>
    <style:style style:name="P6" style:family="paragraph" style:parent-style-name="Standard">
      <style:paragraph-properties fo:line-height="150%" fo:text-align="justify" style:justify-single-word="false"/>
      <style:text-properties fo:language="en" fo:country="GB"/>
    </style:style>
    <style:style style:name="P7" style:family="paragraph" style:parent-style-name="Standard">
      <style:paragraph-properties fo:line-height="150%" fo:text-align="justify" style:justify-single-word="false"/>
      <style:text-properties style:font-name="Times New Roman" fo:language="en" fo:country="GB"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8" style:family="paragraph" style:parent-style-name="Standard">
      <style:paragraph-properties fo:line-height="150%" fo:text-align="justify" style:justify-single-word="false"/>
      <style:text-properties style:font-name="Times New Roman" fo:language="en" fo:country="GB" style:text-underline-style="solid" style:text-underline-width="auto" style:text-underline-color="font-color" fo:font-weight="bold" officeooo:paragraph-rsid="0022d34a" style:text-underline-mode="continuous" style:text-overline-mode="continuous" style:text-line-through-mode="continuous" style:font-weight-asian="bold" style:font-weight-complex="bold"/>
    </style:style>
    <style:style style:name="P9" style:family="paragraph" style:parent-style-name="Standard">
      <style:paragraph-properties fo:line-height="150%" fo:text-align="justify" style:justify-single-word="false"/>
      <style:text-properties style:font-name="Times New Roman" fo:language="en" fo:country="GB" style:text-underline-style="solid" style:text-underline-width="auto" style:text-underline-color="font-color" fo:font-weight="bold" officeooo:paragraph-rsid="0023e39d" style:text-underline-mode="continuous" style:text-overline-mode="continuous" style:text-line-through-mode="continuous" style:font-weight-asian="bold" style:font-weight-complex="bold"/>
    </style:style>
    <style:style style:name="P10" style:family="paragraph" style:parent-style-name="Standard">
      <style:paragraph-properties fo:line-height="150%" fo:text-align="justify" style:justify-single-word="false"/>
      <style:text-properties style:font-name="Times New Roman" fo:language="en" fo:country="GB"/>
    </style:style>
    <style:style style:name="P11" style:family="paragraph" style:parent-style-name="Standard">
      <style:paragraph-properties fo:line-height="150%"/>
      <style:text-properties style:font-name="Times New Roman"/>
    </style:style>
    <style:style style:name="P12" style:family="paragraph" style:parent-style-name="Standard">
      <style:paragraph-properties fo:line-height="150%"/>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P13" style:family="paragraph" style:parent-style-name="Standard">
      <style:paragraph-properties fo:line-height="150%" style:text-autospace="non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P14" style:family="paragraph" style:parent-style-name="Standard" style:master-page-name="">
      <loext:graphic-properties draw:fill="none"/>
      <style:paragraph-properties fo:margin-left="0in" fo:margin-right="0in" fo:line-height="200%" fo:text-align="start" style:justify-single-word="false" fo:text-indent="0in" style:auto-text-indent="false" style:page-number="auto" fo:background-color="transparent">
        <style:tab-stops/>
      </style:paragraph-properties>
      <style:text-properties fo:color="#000000" style:font-name="Times New Roman" fo:font-size="12pt" fo:letter-spacing="normal" style:text-underline-style="none" fo:font-weight="normal" officeooo:rsid="00296e54" officeooo:paragraph-rsid="00296e54" style:letter-kerning="false" style:font-size-asian="12pt" style:font-weight-asian="normal" style:font-size-complex="12pt" style:font-weight-complex="normal"/>
    </style:style>
    <style:style style:name="P15" style:family="paragraph" style:parent-style-name="Standard" style:list-style-name="L1"/>
    <style:style style:name="P16" style:family="paragraph" style:parent-style-name="Standard" style:list-style-name="L1">
      <style:paragraph-properties fo:text-align="center" style:justify-single-word="false"/>
    </style:style>
    <style:style style:name="P17" style:family="paragraph" style:parent-style-name="Standard" style:list-style-name="L1">
      <style:paragraph-properties fo:text-align="center" style:justify-single-word="false"/>
      <style:text-properties fo:font-weight="bold" style:font-weight-asian="bold" style:font-weight-complex="bold"/>
    </style:style>
    <style:style style:name="P18" style:family="paragraph" style:parent-style-name="Standard" style:list-style-name="L2">
      <style:paragraph-properties fo:line-height="150%"/>
    </style:style>
    <style:style style:name="P19" style:family="paragraph" style:parent-style-name="Standard" style:list-style-name="L2">
      <style:paragraph-properties fo:line-height="150%"/>
      <style:text-properties officeooo:paragraph-rsid="0024cf68"/>
    </style:style>
    <style:style style:name="P20" style:family="paragraph" style:parent-style-name="Standard" style:list-style-name="L2">
      <loext:graphic-properties draw:fill="solid" draw:fill-color="#ffffff" draw:opacity="100%"/>
      <style:paragraph-properties fo:line-height="150%" fo:background-color="#ffffff"/>
    </style:style>
    <style:style style:name="P21" style:family="paragraph" style:parent-style-name="Standard" style:list-style-name="L2">
      <style:paragraph-properties fo:line-height="150%" fo:text-align="justify" style:justify-single-word="false"/>
    </style:style>
    <style:style style:name="P22" style:family="paragraph" style:parent-style-name="Standard" style:list-style-name="L2">
      <style:paragraph-properties fo:line-height="150%" fo:text-align="justify" style:justify-single-word="false"/>
      <style:text-properties officeooo:paragraph-rsid="00228172"/>
    </style:style>
    <style:style style:name="P23" style:family="paragraph" style:parent-style-name="Standard" style:list-style-name="L2">
      <style:paragraph-properties fo:line-height="150%" fo:text-align="justify" style:justify-single-word="false"/>
      <style:text-properties officeooo:paragraph-rsid="002316ce"/>
    </style:style>
    <style:style style:name="P24" style:family="paragraph" style:parent-style-name="Standard" style:list-style-name="L2">
      <style:paragraph-properties fo:line-height="150%" fo:text-align="justify" style:justify-single-word="false"/>
      <style:text-properties officeooo:paragraph-rsid="0023e39d"/>
    </style:style>
    <style:style style:name="P25" style:family="paragraph" style:parent-style-name="Standard" style:list-style-name="L2">
      <loext:graphic-properties draw:fill="solid" draw:fill-color="#ffffff" draw:opacity="100%"/>
      <style:paragraph-properties fo:line-height="150%" fo:text-align="justify" style:justify-single-word="false" fo:background-color="#ffffff"/>
    </style:style>
    <style:style style:name="P26" style:family="paragraph" style:parent-style-name="Standard" style:list-style-name="L2">
      <style:paragraph-properties fo:line-height="150%" style:text-autospace="none">
        <style:tab-stops>
          <style:tab-stop style:position="-0.111in"/>
          <style:tab-stop style:position="0.278in"/>
          <style:tab-stop style:position="0.6665in"/>
          <style:tab-stop style:position="1.0555in"/>
          <style:tab-stop style:position="1.4445in"/>
          <style:tab-stop style:position="1.8335in"/>
          <style:tab-stop style:position="2.222in"/>
          <style:tab-stop style:position="2.611in"/>
          <style:tab-stop style:position="3in"/>
          <style:tab-stop style:position="3.389in"/>
          <style:tab-stop style:position="3.778in"/>
          <style:tab-stop style:position="4.1665in"/>
        </style:tab-stops>
      </style:paragraph-properties>
      <style:text-properties style:font-name="Times New Roman" style:letter-kerning="false" style:font-name-asian="TimesNewRomanPSMT" style:font-name-complex="TimesNewRomanPSMT"/>
    </style:style>
    <style:style style:name="P27" style:family="paragraph" style:parent-style-name="Standard" style:list-style-name="L2">
      <style:paragraph-properties fo:line-height="150%"/>
      <style:text-properties style:font-name="Times New Roman" style:letter-kerning="false" style:font-name-asian="TimesNewRomanPSMT" style:font-name-complex="TimesNewRomanPSMT"/>
    </style:style>
    <style:style style:name="P28" style:family="paragraph" style:parent-style-name="Standard" style:list-style-name="L2">
      <style:paragraph-properties fo:line-height="150%"/>
      <style:text-properties style:font-name="Times New Roman"/>
    </style:style>
    <style:style style:name="P29" style:family="paragraph" style:parent-style-name="Standard" style:list-style-name="L2">
      <style:paragraph-properties fo:line-height="150%"/>
      <style:text-properties style:font-name="Times New Roman" officeooo:paragraph-rsid="00228172"/>
    </style:style>
    <style:style style:name="P30" style:family="paragraph" style:parent-style-name="Standard" style:list-style-name="L2">
      <style:paragraph-properties fo:line-height="150%"/>
      <style:text-properties style:font-name="Times New Roman" officeooo:rsid="002250b1" officeooo:paragraph-rsid="002250b1"/>
    </style:style>
    <style:style style:name="P31" style:family="paragraph" style:parent-style-name="Standard" style:list-style-name="L2">
      <style:paragraph-properties fo:line-height="150%" fo:text-align="justify" style:justify-single-word="false"/>
      <style:text-properties style:font-name="Times New Roman" fo:language="en" fo:country="GB" style:text-underline-style="solid" style:text-underline-width="auto" style:text-underline-color="font-color" fo:font-weight="bold" officeooo:paragraph-rsid="002316ce" style:text-underline-mode="continuous" style:text-overline-mode="continuous" style:text-line-through-mode="continuous" style:font-weight-asian="bold" style:font-weight-complex="bold"/>
    </style:style>
    <style:style style:name="P32" style:family="paragraph" style:parent-style-name="Standard" style:list-style-name="L2">
      <style:paragraph-properties fo:line-height="150%" fo:text-align="center" style:justify-single-word="false"/>
      <style:text-properties style:font-name="Times New Roman" fo:language="en" fo:country="GB"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3" style:family="paragraph" style:parent-style-name="Standard" style:list-style-name="L2">
      <style:paragraph-properties fo:line-height="150%" fo:text-align="justify" style:justify-single-word="false"/>
      <style:text-properties style:font-name="Times New Roman" fo:language="en" fo:country="GB"/>
    </style:style>
    <style:style style:name="P34" style:family="paragraph" style:parent-style-name="Standard" style:list-style-name="L2">
      <style:paragraph-properties fo:line-height="150%"/>
      <style:text-properties style:font-name="Times New Roman" style:font-name-asian="신명조" style:font-weight-complex="bold"/>
    </style:style>
    <style:style style:name="P35" style:family="paragraph" style:parent-style-name="Standard" style:list-style-name="L2">
      <style:paragraph-properties fo:line-height="150%"/>
      <style:text-properties style:font-name="Times New Roman" fo:font-weight="bold" style:font-weight-asian="bold"/>
    </style:style>
    <style:style style:name="P36" style:family="paragraph" style:parent-style-name="Standard" style:list-style-name="L2">
      <style:paragraph-properties fo:line-height="150%"/>
      <style:text-properties style:font-name="TimesNewRomanPSMT" style:letter-kerning="false" style:font-name-asian="TimesNewRomanPSMT" style:font-name-complex="TimesNewRomanPSMT"/>
    </style:style>
    <style:style style:name="P37" style:family="paragraph" style:parent-style-name="Standard" style:list-style-name="L2">
      <style:paragraph-properties fo:line-height="150%" fo:text-align="justify" style:justify-single-word="false"/>
      <style:text-properties style:use-window-font-color="true" style:text-outline="false" style:text-position="0% 100%" style:font-name="Times New Roman" fo:font-size="12pt" fo:letter-spacing="normal" style:text-underline-style="none" fo:font-weight="normal" style:letter-kerning="false" style:font-name-asian="Times-Roman" style:font-size-asian="12pt" style:font-weight-asian="normal" style:font-name-complex="Times-Roman" style:font-size-complex="12pt" style:font-weight-complex="normal"/>
    </style:style>
    <style:style style:name="P38" style:family="paragraph" style:parent-style-name="Standard" style:list-style-name="L2">
      <loext:graphic-properties draw:fill="solid" draw:fill-color="#ffffff" draw:opacity="100%"/>
      <style:paragraph-properties fo:line-height="150%" fo:text-align="justify" style:justify-single-word="false" fo:background-color="#ffffff"/>
      <style:text-properties fo:language="en" fo:country="GB"/>
    </style:style>
    <style:style style:name="P39" style:family="paragraph" style:parent-style-name="Standard" style:list-style-name="L2">
      <style:paragraph-properties fo:line-height="200%" fo:text-align="end" style:justify-single-word="false"/>
      <style:text-properties fo:color="#000000" fo:font-weight="bold" style:font-name-asian="Arial Unicode MS1" style:language-asian="en" style:country-asian="US" style:font-weight-asian="bold" style:font-name-complex="Times New Roman" style:font-weight-complex="bold"/>
    </style:style>
    <style:style style:name="P40" style:family="paragraph" style:parent-style-name="Standard" style:list-style-name="L2">
      <style:paragraph-properties fo:text-align="end" style:justify-single-word="false"/>
      <style:text-properties fo:color="#000000" fo:font-weight="bold" officeooo:rsid="0025a1dc" officeooo:paragraph-rsid="0025a1dc" style:font-name-asian="Arial Unicode MS1" style:language-asian="en" style:country-asian="US" style:font-weight-asian="bold" style:font-name-complex="Times New Roman" style:font-weight-complex="bold"/>
    </style:style>
    <style:style style:name="P41" style:family="paragraph" style:parent-style-name="Standard" style:list-style-name="L2">
      <style:paragraph-properties fo:text-align="end" style:justify-single-word="false"/>
      <style:text-properties fo:color="#000000" style:text-underline-style="solid" style:text-underline-width="auto" style:text-underline-color="font-color" fo:font-weight="bold" style:text-underline-mode="continuous" style:text-overline-mode="continuous" style:text-line-through-mode="continuous" style:font-name-asian="Arial Unicode MS1" style:language-asian="en" style:country-asian="US" style:font-weight-asian="bold" style:font-name-complex="Times New Roman" style:font-weight-complex="bold"/>
    </style:style>
    <style:style style:name="P42" style:family="paragraph" style:parent-style-name="Standard" style:list-style-name="L2">
      <loext:graphic-properties draw:fill="solid" draw:fill-color="#ffffff" draw:opacity="100%"/>
      <style:paragraph-properties fo:line-height="115%" fo:text-align="end" style:justify-single-word="false" fo:orphans="2" fo:widows="2" fo:background-color="#ffffff" style:vertical-align="auto"/>
      <style:text-properties fo:color="#000000" style:letter-kerning="false" style:font-name-asian="Arial Unicode MS1" style:language-asian="en" style:country-asian="US" style:font-name-complex="Times New Roman"/>
    </style:style>
    <style:style style:name="P43" style:family="paragraph" style:parent-style-name="Standard" style:list-style-name="L1" style:master-page-name="MP0">
      <style:paragraph-properties fo:text-align="center" style:justify-single-word="false" style:page-number="auto" fo:break-before="page"/>
    </style:style>
    <style:style style:name="P44" style:family="paragraph" style:parent-style-name="Standard" style:list-style-name="L1">
      <style:paragraph-properties fo:margin-left="0in" fo:margin-right="0in" fo:line-height="100%" fo:text-align="justify" style:justify-single-word="false" fo:text-indent="0in" style:auto-text-indent="false">
        <style:tab-stops>
          <style:tab-stop style:position="0.1528in"/>
          <style:tab-stop style:position="0.5in"/>
        </style:tab-stops>
      </style:paragraph-properties>
      <style:text-properties fo:color="#000000" style:font-name="Times New Roman" fo:font-size="12pt" fo:letter-spacing="normal" style:text-underline-style="none" fo:font-weight="normal" officeooo:rsid="002250b1" officeooo:paragraph-rsid="002250b1" style:letter-kerning="false" style:font-size-asian="12pt" style:font-weight-asian="normal"/>
    </style:style>
    <style:style style:name="P45" style:family="paragraph" style:parent-style-name="Standard" style:list-style-name="L1">
      <style:paragraph-properties fo:margin-left="0.5in" fo:margin-right="0in" fo:line-height="100%" fo:text-align="justify" style:justify-single-word="false" fo:text-indent="-0.5in" style:auto-text-indent="false">
        <style:tab-stops>
          <style:tab-stop style:position="0.1528in"/>
          <style:tab-stop style:position="0.5in"/>
        </style:tab-stops>
      </style:paragraph-properties>
      <style:text-properties fo:color="#000000" style:font-name="Times New Roman" fo:font-size="12pt" fo:letter-spacing="normal" style:text-underline-style="none" fo:font-weight="normal" style:letter-kerning="false" style:font-size-asian="12pt" style:font-weight-asian="normal"/>
    </style:style>
    <style:style style:name="P46" style:family="paragraph" style:parent-style-name="Standard" style:list-style-name="L1">
      <style:paragraph-properties fo:margin-left="0.5in" fo:margin-right="0in" fo:line-height="100%" fo:text-align="start" style:justify-single-word="false" fo:text-indent="-0.5in" style:auto-text-indent="false">
        <style:tab-stops>
          <style:tab-stop style:position="0.1528in"/>
          <style:tab-stop style:position="0.5in"/>
        </style:tab-stops>
      </style:paragraph-properties>
      <style:text-properties fo:color="#000000" style:font-name="Times New Roman" fo:font-size="12pt" fo:letter-spacing="normal" style:text-underline-style="none" fo:font-weight="normal" style:letter-kerning="false" style:font-size-asian="12pt" style:font-weight-asian="normal"/>
    </style:style>
    <style:style style:name="P47" style:family="paragraph" style:parent-style-name="Standard" style:list-style-name="L1">
      <style:paragraph-properties fo:padding="0.0291in" fo:border-left="none" fo:border-right="none" fo:border-top="none" fo:border-bottom="0.99pt solid #000000" style:join-border="false"/>
    </style:style>
    <style:style style:name="P48" style:family="paragraph" style:parent-style-name="Standard" style:list-style-name="L1">
      <style:paragraph-properties fo:margin-left="-0.0083in" fo:margin-right="0in" fo:text-align="center" style:justify-single-word="false" fo:hyphenation-ladder-count="no-limit" fo:text-indent="0in" style:auto-text-indent="false" fo:padding="0.0291in" fo:border-left="none" fo:border-right="none" fo:border-top="none" fo:border-bottom="0.99pt solid #000000" style:join-border="false"/>
      <style:text-properties fo:language="en" fo:country="GB"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fo:hyphenate="false" fo:hyphenation-remain-char-count="2" fo:hyphenation-push-char-count="2"/>
    </style:style>
    <style:style style:name="P49" style:family="paragraph" style:parent-style-name="Standard" style:list-style-name="L2">
      <style:paragraph-properties fo:margin-top="0in" fo:margin-bottom="0.1665in" loext:contextual-spacing="false" fo:line-height="150%" fo:text-align="start" style:justify-single-word="false"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imes New Roman" fo:font-size="12pt" fo:language="en" fo:country="US" fo:font-weight="normal" style:font-name-asian="Courier New1" style:font-size-asian="12pt" style:language-asian="en" style:country-asian="US" style:font-weight-asian="normal" style:font-name-complex="Courier New1" style:font-weight-complex="normal"/>
    </style:style>
    <style:style style:name="P50" style:family="paragraph" style:parent-style-name="Standard" style:list-style-name="L2">
      <style:paragraph-properties fo:margin-top="0in" fo:margin-bottom="0.1665in" loext:contextual-spacing="false" fo:line-height="150%" fo:text-align="start" style:justify-single-word="false" fo:orphans="2" fo:widows="2" style:vertical-align="auto"/>
      <style:text-properties style:font-name="Times New Roman" fo:font-size="12pt" fo:font-weight="normal" style:font-name-asian="Courier New1" style:font-size-asian="12pt" style:language-asian="en" style:country-asian="US" style:font-weight-asian="normal" style:font-weight-complex="normal"/>
    </style:style>
    <style:style style:name="P51" style:family="paragraph" style:parent-style-name="Standard" style:list-style-name="L2">
      <style:paragraph-properties fo:margin-top="0.0693in" fo:margin-bottom="0.1665in" loext:contextual-spacing="false" fo:line-height="150%" fo:text-align="start" style:justify-single-word="false"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imes New Roman" fo:font-weight="normal" style:font-weight-asian="normal" style:font-weight-complex="normal"/>
    </style:style>
    <style:style style:name="P52" style:family="paragraph" style:parent-style-name="Standard" style:list-style-name="L2">
      <style:paragraph-properties fo:margin-top="0.1in" fo:margin-bottom="0.1in" loext:contextual-spacing="false" fo:line-height="150%" fo:text-align="start" style:justify-single-word="false"/>
      <style:text-properties fo:font-size="12pt" style:font-size-asian="10.5pt" style:font-size-complex="12pt"/>
    </style:style>
    <style:style style:name="P53" style:family="paragraph" style:parent-style-name="Standard" style:list-style-name="L2">
      <style:paragraph-properties fo:margin-top="0.1in" fo:margin-bottom="0.1in" loext:contextual-spacing="false" fo:line-height="150%" fo:text-align="start" style:justify-single-word="false"/>
      <style:text-properties fo:font-size="12pt" officeooo:paragraph-rsid="00228172" style:font-size-asian="10.5pt" style:font-size-complex="12pt"/>
    </style:style>
    <style:style style:name="P54" style:family="paragraph" style:parent-style-name="Standard" style:list-style-name="L2">
      <style:paragraph-properties fo:margin-top="0in" fo:margin-bottom="0.1945in" loext:contextual-spacing="false" fo:line-height="150%"/>
      <style:text-properties style:font-name="Times New Roman" officeooo:paragraph-rsid="0024cf68"/>
    </style:style>
    <style:style style:name="P55" style:family="paragraph" style:parent-style-name="Standard" style:list-style-name="L2">
      <style:paragraph-properties fo:margin-top="0in" fo:margin-bottom="0.1945in" loext:contextual-spacing="false" fo:line-height="150%"/>
      <style:text-properties officeooo:paragraph-rsid="0024cf68"/>
    </style:style>
    <style:style style:name="P56" style:family="paragraph" style:parent-style-name="Standard" style:list-style-name="L2">
      <style:paragraph-properties fo:margin-top="0in" fo:margin-bottom="0.1799in" loext:contextual-spacing="false" fo:line-height="200%" fo:text-align="end" style:justify-single-word="false"/>
      <style:text-properties fo:font-weight="bold" style:font-weight-asian="bold"/>
    </style:style>
    <style:style style:name="P57" style:family="paragraph" style:parent-style-name="Heading_20_1">
      <style:paragraph-properties fo:text-align="center" style:justify-single-word="false"/>
      <style:text-properties fo:language="en" fo:country="GB"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P58" style:family="paragraph" style:parent-style-name="Heading_20_1">
      <style:paragraph-properties fo:line-height="150%" fo:text-align="center" style:justify-single-word="false"/>
      <style:text-properties style:font-name="Times New Roman" fo:language="en" fo:country="GB"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P59" style:family="paragraph" style:parent-style-name="Table_20_Contents">
      <style:paragraph-properties fo:text-align="center" style:justify-single-word="false"/>
      <style:text-properties fo:font-weight="bold" officeooo:rsid="002a4bee" officeooo:paragraph-rsid="002a4bee" style:font-weight-asian="bold" style:font-weight-complex="bold"/>
    </style:style>
    <style:style style:name="P60" style:family="paragraph" style:parent-style-name="Normal_20__28_Web_29_" style:list-style-name="L2">
      <style:paragraph-properties fo:margin-top="0in" fo:margin-bottom="0in" loext:contextual-spacing="false" fo:line-height="150%" fo:text-align="start" style:justify-single-word="false"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Times New Roman" fo:font-size="12pt" fo:language="en" fo:country="US" fo:font-weight="normal" style:font-name-asian="Arial Unicode MS1" style:font-size-asian="12pt" style:language-asian="en" style:country-asian="US" style:font-weight-asian="normal" style:font-name-complex="Courier New1" style:font-weight-complex="normal"/>
    </style:style>
    <style:style style:name="T1" style:family="text">
      <style:text-properties officeooo:rsid="0025a1dc"/>
    </style:style>
    <style:style style:name="T2" style:family="text">
      <style:text-properties style:text-position="super 67%" style:font-name="Times New Roman" fo:language="en" fo:country="GB"/>
    </style:style>
    <style:style style:name="T3" style:family="text">
      <style:text-properties fo:color="#000000" style:font-name="Times New Roman" fo:font-size="12pt" fo:letter-spacing="normal" fo:language="en" fo:country="GB" style:text-underline-style="none" fo:font-weight="bold" officeooo:rsid="007ea3dc" style:text-underline-mode="continuous" style:text-overline-mode="continuous" style:text-line-through-mode="continuous" style:letter-kerning="false" style:font-size-asian="12pt" style:font-weight-asian="bold" style:font-size-complex="12pt" style:font-weight-complex="bold"/>
    </style:style>
    <style:style style:name="T4" style:family="text">
      <style:text-properties fo:color="#000000" style:font-name="Times New Roman" fo:font-size="12pt" fo:letter-spacing="normal" fo:language="en" fo:country="GB" style:text-underline-style="none" fo:font-weight="bold" officeooo:rsid="007dda61" style:text-underline-mode="continuous" style:text-overline-mode="continuous" style:text-line-through-mode="continuous" style:letter-kerning="false" style:font-size-asian="12pt" style:font-weight-asian="bold" style:font-size-complex="12pt" style:font-weight-complex="bold"/>
    </style:style>
    <style:style style:name="T5" style:family="text">
      <style:text-properties fo:color="#000000" style:font-name="Times New Roman" fo:font-size="12pt" fo:letter-spacing="normal" fo:language="en" fo:country="GB" style:text-underline-style="none" fo:font-weight="bold" officeooo:rsid="0026e408" style:text-underline-mode="continuous" style:text-overline-mode="continuous" style:text-line-through-mode="continuous" style:letter-kerning="false" style:font-size-asian="12pt" style:font-weight-asian="bold" style:font-size-complex="12pt" style:font-weight-complex="bold"/>
    </style:style>
    <style:style style:name="T6" style:family="text">
      <style:text-properties fo:color="#000000" style:font-name="Times New Roman" fo:font-size="12pt" fo:letter-spacing="normal" fo:language="en" fo:country="GB" style:text-underline-style="solid" style:text-underline-width="auto" style:text-underline-color="font-color" fo:font-weight="bold" officeooo:rsid="002a4bee" style:text-underline-mode="continuous" style:text-overline-mode="continuous" style:text-line-through-mode="continuous" style:letter-kerning="false" style:font-size-asian="12pt" style:font-weight-asian="bold" style:font-size-complex="12pt" style:font-weight-complex="bold"/>
    </style:style>
    <style:style style:name="T7" style:family="text">
      <style:text-properties fo:color="#000000" style:font-name="Times New Roman" fo:font-size="11pt" fo:letter-spacing="normal" fo:language="en" fo:country="US" style:text-underline-style="none" fo:font-weight="normal" officeooo:rsid="00228172" style:letter-kerning="false" style:font-name-asian="Times-Roman" style:font-size-asian="11pt" style:language-asian="en" style:country-asian="US" style:font-weight-asian="normal" style:font-name-complex="Times New Roman" style:font-size-complex="11pt" style:font-weight-complex="normal"/>
    </style:style>
    <style:style style:name="T8" style:family="text">
      <style:text-properties fo:color="#000000" style:font-name="Times New Roman" fo:language="en" fo:country="GB"/>
    </style:style>
    <style:style style:name="T9" style:family="text">
      <style:text-properties fo:color="#000000" style:font-name="Times New Roman" fo:language="en" fo:country="GB" style:letter-kerning="false"/>
    </style:style>
    <style:style style:name="T10" style:family="text">
      <style:text-properties fo:color="#000000" style:font-name="Times New Roman" fo:language="en" fo:country="GB" fo:font-weight="bold" style:font-weight-asian="bold"/>
    </style:style>
    <style:style style:name="T11" style:family="text">
      <style:text-properties fo:color="#000000" style:font-name="Times New Roman" style:text-underline-style="none" fo:font-weight="bold" style:font-weight-asian="bold"/>
    </style:style>
    <style:style style:name="T12" style:family="text">
      <style:text-properties fo:color="#000000" style:font-name="Times New Roman" style:text-underline-style="none" fo:font-weight="bold" style:font-weight-asian="bold" style:font-weight-complex="bold"/>
    </style:style>
    <style:style style:name="T13" style:family="text">
      <style:text-properties fo:color="#000000" style:font-name="Times New Roman" fo:letter-spacing="normal" style:text-underline-style="none" fo:font-weight="normal" style:letter-kerning="false" style:font-name-asian="Times-Roman" style:font-weight-asian="normal" style:font-name-complex="Times New Roman" style:font-weight-complex="normal"/>
    </style:style>
    <style:style style:name="T14" style:family="text">
      <style:text-properties fo:color="#000000" style:font-name="Times New Roman" fo:letter-spacing="normal" style:text-underline-style="none" fo:font-weight="normal" officeooo:rsid="00228172" style:letter-kerning="false" style:font-name-asian="Times-Roman" style:font-weight-asian="normal" style:font-name-complex="Times New Roman" style:font-weight-complex="normal"/>
    </style:style>
    <style:style style:name="T15" style:family="text">
      <style:text-properties fo:color="#000000" style:font-name="Times New Roman" fo:letter-spacing="normal" fo:font-style="italic" style:text-underline-style="none" fo:font-weight="normal" style:letter-kerning="false" style:font-name-asian="Times-Roman" style:font-style-asian="italic" style:font-weight-asian="normal" style:font-name-complex="Times New Roman" style:font-weight-complex="normal"/>
    </style:style>
    <style:style style:name="T16" style:family="text">
      <style:text-properties fo:color="#000000" style:font-name-asian="Arial Unicode MS2" style:language-asian="en" style:country-asian="US" style:font-name-complex="Times New Roman" style:font-weight-complex="bold"/>
    </style:style>
    <style:style style:name="T17" style:family="text">
      <style:text-properties fo:color="#000000" officeooo:rsid="00283aaf" style:font-name-asian="Arial Unicode MS2" style:language-asian="en" style:country-asian="US" style:font-name-complex="Times New Roman" style:font-weight-complex="bold"/>
    </style:style>
    <style:style style:name="T18" style:family="text">
      <style:text-properties fo:color="#000000" officeooo:rsid="002a4bee" style:font-name-asian="Arial Unicode MS2" style:language-asian="en" style:country-asian="US" style:font-name-complex="Times New Roman" style:font-weight-complex="bold"/>
    </style:style>
    <style:style style:name="T19" style:family="text">
      <style:text-properties fo:color="#000000" style:text-position="super 67%" style:font-name-asian="Arial Unicode MS2" style:language-asian="en" style:country-asian="US" style:font-name-complex="Times New Roman" style:font-weight-complex="bold"/>
    </style:style>
    <style:style style:name="T20" style:family="text">
      <style:text-properties style:font-name="Times New Roman"/>
    </style:style>
    <style:style style:name="T21" style:family="text">
      <style:text-properties style:font-name="Times New Roman" fo:font-size="12pt" fo:language="en" fo:country="GB" style:font-size-asian="12pt" style:font-name-complex="Times New Roman" style:font-size-complex="12pt"/>
    </style:style>
    <style:style style:name="T22" style:family="text">
      <style:text-properties style:font-name="Times New Roman" fo:font-weight="bold" style:font-weight-asian="bold"/>
    </style:style>
    <style:style style:name="T23" style:family="text">
      <style:text-properties style:font-name="Times New Roman" fo:font-weight="bold" style:font-weight-asian="bold" style:font-weight-complex="bold"/>
    </style:style>
    <style:style style:name="T24" style:family="text">
      <style:text-properties style:font-name="Times New Roman" fo:font-weight="bold" officeooo:rsid="002250b1" style:font-weight-asian="bold" style:font-weight-complex="bold"/>
    </style:style>
    <style:style style:name="T25" style:family="text">
      <style:text-properties style:font-name="Times New Roman" fo:font-weight="bold" officeooo:rsid="0026b1f3" style:font-weight-asian="bold" style:font-weight-complex="bold"/>
    </style:style>
    <style:style style:name="T26" style:family="text">
      <style:text-properties style:font-name="Times New Roman" fo:language="en" fo:country="GB"/>
    </style:style>
    <style:style style:name="T27" style:family="text">
      <style:text-properties style:font-name="Times New Roman" fo:language="en" fo:country="GB"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8" style:family="text">
      <style:text-properties style:font-name="Times New Roman" fo:language="en" fo:country="GB" style:text-underline-style="solid" style:text-underline-width="auto" style:text-underline-color="font-color" fo:font-weight="bold" officeooo:rsid="002a4bee" style:text-underline-mode="continuous" style:text-overline-mode="continuous" style:text-line-through-mode="continuous" style:font-weight-asian="bold" style:font-weight-complex="bold"/>
    </style:style>
    <style:style style:name="T29" style:family="text">
      <style:text-properties style:font-name="Times New Roman" fo:language="en" fo:country="GB" style:text-underline-style="solid" style:text-underline-width="auto" style:text-underline-color="font-color" fo:font-weight="bold" style:text-underline-mode="continuous" style:text-overline-mode="continuous" style:text-line-through-mode="continuous" style:font-weight-asian="bold" style:font-name-complex="Verdana"/>
    </style:style>
    <style:style style:name="T30" style:family="text">
      <style:text-properties style:font-name="Times New Roman" fo:language="en" fo:country="GB" style:text-underline-style="solid" style:text-underline-width="auto" style:text-underline-color="font-color" fo:font-weight="bold" style:font-weight-asian="bold" style:font-weight-complex="bold"/>
    </style:style>
    <style:style style:name="T31" style:family="text">
      <style:text-properties style:font-name="Times New Roman" fo:language="en" fo:country="GB" style:text-underline-style="solid" style:text-underline-width="auto" style:text-underline-color="font-color" fo:font-weight="bold" officeooo:rsid="0026e408" style:font-weight-asian="bold" style:font-weight-complex="bold"/>
    </style:style>
    <style:style style:name="T32" style:family="text">
      <style:text-properties style:font-name="Times New Roman" fo:language="en" fo:country="GB" style:text-underline-style="solid" style:text-underline-width="auto" style:text-underline-color="font-color" fo:font-weight="bold" officeooo:rsid="002a4bee" style:font-weight-asian="bold" style:font-weight-complex="bold"/>
    </style:style>
    <style:style style:name="T33" style:family="text">
      <style:text-properties style:font-name="Times New Roman" fo:language="en" fo:country="GB" fo:font-weight="bold" style:font-weight-asian="bold"/>
    </style:style>
    <style:style style:name="T34" style:family="text">
      <style:text-properties style:font-name="Times New Roman" fo:language="en" fo:country="GB" fo:font-weight="bold" style:font-weight-asian="bold" style:font-weight-complex="bold"/>
    </style:style>
    <style:style style:name="T35" style:family="text">
      <style:text-properties style:font-name="Times New Roman" fo:language="en" fo:country="GB" fo:font-weight="bold" officeooo:rsid="00228172" style:font-weight-asian="bold" style:font-weight-complex="bold"/>
    </style:style>
    <style:style style:name="T36" style:family="text">
      <style:text-properties style:font-name="Times New Roman" fo:language="en" fo:country="GB" fo:font-weight="bold" officeooo:rsid="0023e39d" style:font-weight-asian="bold" style:font-weight-complex="bold"/>
    </style:style>
    <style:style style:name="T37" style:family="text">
      <style:text-properties style:font-name="Times New Roman" fo:language="en" fo:country="GB" fo:font-weight="bold" style:font-weight-asian="bold" style:font-name-complex="Verdana"/>
    </style:style>
    <style:style style:name="T38" style:family="text">
      <style:text-properties style:font-name="Times New Roman" fo:language="en" fo:country="GB" fo:font-style="italic" fo:font-weight="bold" style:font-style-asian="italic" style:font-weight-asian="bold" style:font-style-complex="italic" style:font-weight-complex="bold"/>
    </style:style>
    <style:style style:name="T39" style:family="text">
      <style:text-properties style:font-name="Times New Roman" fo:language="en" fo:country="GB" fo:font-style="italic" style:font-style-asian="italic" style:font-name-complex="Verdana" style:font-style-complex="italic"/>
    </style:style>
    <style:style style:name="T40" style:family="text">
      <style:text-properties style:font-name="Times New Roman" fo:language="en" fo:country="GB" style:font-name-complex="Verdana"/>
    </style:style>
    <style:style style:name="T41" style:family="text">
      <style:text-properties style:font-name="Times New Roman" fo:language="en" fo:country="GB" style:font-name-complex="Times New Roman"/>
    </style:style>
    <style:style style:name="T42" style:family="text">
      <style:text-properties style:font-name="Times New Roman" fo:language="en" fo:country="GB" officeooo:rsid="00228172"/>
    </style:style>
    <style:style style:name="T43" style:family="text">
      <style:text-properties style:font-name="Times New Roman" fo:language="en" fo:country="GB" fo:font-weight="normal" officeooo:rsid="0023e39d" style:font-weight-asian="normal" style:font-weight-complex="normal"/>
    </style:style>
    <style:style style:name="T44" style:family="text">
      <style:text-properties style:font-name="Times New Roman" fo:language="en" fo:country="GB" officeooo:rsid="0022d34a"/>
    </style:style>
    <style:style style:name="T45" style:family="text">
      <style:text-properties style:font-name="Times New Roman" fo:language="en" fo:country="GB" officeooo:rsid="002316ce"/>
    </style:style>
    <style:style style:name="T46" style:family="text">
      <style:text-properties style:font-name="Times New Roman" fo:language="en" fo:country="GB" officeooo:rsid="0023e39d"/>
    </style:style>
    <style:style style:name="T47" style:family="text">
      <style:text-properties style:font-name="Times New Roman" fo:language="en" fo:country="GB" officeooo:rsid="0024cf68"/>
    </style:style>
    <style:style style:name="T48" style:family="text">
      <style:text-properties style:font-name="Times New Roman" fo:language="en" fo:country="GB" officeooo:rsid="002a4bee"/>
    </style:style>
    <style:style style:name="T49" style:family="text">
      <style:text-properties style:font-name="Times New Roman" style:font-style-complex="italic"/>
    </style:style>
    <style:style style:name="T50" style:family="text">
      <style:text-properties style:font-name="Times New Roman" officeooo:rsid="002250b1"/>
    </style:style>
    <style:style style:name="T51" style:family="text">
      <style:text-properties style:font-name="Times New Roman" officeooo:rsid="0026b1f3"/>
    </style:style>
    <style:style style:name="T52" style:family="text">
      <style:text-properties style:use-window-font-color="true" style:text-outline="false" style:text-position="0% 100%" style:font-name="Times New Roman" fo:font-size="12pt" fo:letter-spacing="normal" fo:language="en" fo:country="GB" style:text-underline-style="none" style:letter-kerning="false" style:font-name-asian="Times-Roman" style:font-size-asian="12pt" style:font-name-complex="Times-Roman" style:font-size-complex="12pt"/>
    </style:style>
    <style:style style:name="T53" style:family="text">
      <style:text-properties style:use-window-font-color="true" style:text-outline="false" style:text-position="0% 100%" fo:font-size="12pt" fo:letter-spacing="normal" style:letter-kerning="false" style:font-name-asian="Times-Roman" style:font-size-asian="12pt" style:font-name-complex="Times-Roman" style:font-size-complex="12pt"/>
    </style:style>
    <style:style style:name="T54" style:family="text">
      <style:text-properties style:use-window-font-color="true" style:text-outline="false" style:text-position="0% 100%" fo:font-size="12pt" fo:letter-spacing="normal" officeooo:rsid="0023e39d" style:letter-kerning="false" style:font-name-asian="Times-Roman" style:font-size-asian="12pt" style:font-name-complex="Times-Roman" style:font-size-complex="12pt"/>
    </style:style>
    <style:style style:name="T55" style:family="text">
      <style:text-properties style:use-window-font-color="true" fo:font-size="12pt" fo:letter-spacing="normal" style:text-underline-style="none" fo:font-weight="normal" style:letter-kerning="false" style:font-name-asian="Times-Roman" style:font-size-asian="12pt" style:font-weight-asian="normal" style:font-name-complex="Times-Roman" style:font-size-complex="12pt" style:font-weight-complex="normal"/>
    </style:style>
    <style:style style:name="T56" style:family="text">
      <style:text-properties style:use-window-font-color="true" fo:font-size="12pt" fo:letter-spacing="normal" style:text-underline-style="none" fo:font-weight="normal" officeooo:rsid="00228172" style:letter-kerning="false" style:font-name-asian="Times-Roman" style:font-size-asian="12pt" style:font-weight-asian="normal" style:font-name-complex="Times-Roman" style:font-size-complex="12pt" style:font-weight-complex="normal"/>
    </style:style>
    <style:style style:name="T57" style:family="text">
      <style:text-properties style:letter-kerning="false" style:font-name-asian="TimesNewRomanPSMT" style:font-name-complex="TimesNewRomanPSMT"/>
    </style:style>
    <style:style style:name="T58" style:family="text">
      <style:text-properties fo:font-size="12pt" fo:language="en" fo:country="US" fo:font-weight="bold" style:font-name-asian="Courier New1" style:font-size-asian="12pt" style:language-asian="en" style:country-asian="US" style:font-weight-asian="bold" style:font-name-complex="Courier New1" style:font-weight-complex="bold"/>
    </style:style>
    <style:style style:name="T59" style:family="text">
      <style:text-properties fo:font-size="12pt" fo:language="en" fo:country="US" style:font-name-asian="Courier New1" style:font-size-asian="12pt" style:language-asian="en" style:country-asian="US" style:font-name-complex="Courier New1"/>
    </style:style>
    <style:style style:name="T60" style:family="text">
      <style:text-properties officeooo:rsid="002250b1"/>
    </style:style>
    <style:style style:name="T61" style:family="text">
      <style:text-properties officeooo:rsid="00228172"/>
    </style:style>
    <style:style style:name="T62" style:family="text">
      <style:text-properties style:text-position="super 58%" officeooo:rsid="002250b1"/>
    </style:style>
    <style:style style:name="T63" style:family="text">
      <style:text-properties style:text-position="super 58%" style:text-underline-style="none" fo:font-weight="normal" officeooo:rsid="002316ce" style:font-weight-asian="normal" style:font-weight-complex="normal"/>
    </style:style>
    <style:style style:name="T64" style:family="text">
      <style:text-properties style:text-underline-style="none" fo:font-weight="normal" officeooo:rsid="002316ce" style:font-weight-asian="normal" style:font-weight-complex="normal"/>
    </style:style>
    <style:style style:name="T65" style:family="text">
      <style:text-properties style:text-underline-style="none" officeooo:rsid="002316ce"/>
    </style:style>
    <style:style style:name="T66" style:family="text">
      <style:text-properties officeooo:rsid="0023e39d"/>
    </style:style>
    <style:style style:name="T67" style:family="text">
      <style:text-properties officeooo:rsid="0024cf68"/>
    </style:style>
    <style:style style:name="T68" style:family="text">
      <style:text-properties officeooo:rsid="0026b1f3"/>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558936956290609173" text:style-name="L1">
        <text:list-header>
          <text:p text:style-name="P43">IN THE UNITED STATES DISTRICT COURT </text:p>
          <text:p text:style-name="P16">FOR THE DISTRICT OF <text:span text:style-name="T68">TEXAS</text:span> </text:p>
          <text:p text:style-name="P15"/>
          <text:p text:style-name="P15"/>
          <text:p text:style-name="P15">Civil Action No. </text:p>
          <text:p text:style-name="P15"/>
          <text:p text:style-name="P44">Randall Todd Townsend</text:p>
          <text:p text:style-name="P45"/>
          <text:p text:style-name="P15">Claimant<text:span text:style-name="T60">s</text:span> </text:p>
          <text:p text:style-name="P15"/>
          <text:p text:style-name="P15"/>
          <text:p text:style-name="P15">v.</text:p>
          <text:p text:style-name="P15"/>
        </text:list-header>
      </text:list>
      <text:p text:style-name="P14"><text:span text:style-name="T66">E</text:span>dmond Dietz</text:p>
      <text:list xml:id="list50735680536883" text:continue-numbering="true" text:style-name="L1">
        <text:list-header>
          <text:p text:style-name="P46"/>
          <text:p text:style-name="P15">Defendants. </text:p>
          <text:p text:style-name="P47"/>
          <text:p text:style-name="P15"/>
          <text:p text:style-name="P17">NOTICE OF FELONIES</text:p>
          <text:p text:style-name="P48"/>
        </text:list-header>
      </text:list>
      <text:h text:style-name="P57" text:outline-level="1"/>
      <text:p text:style-name="P5"/>
      <text:list xml:id="list5237603078514824824" text:style-name="L2">
        <text:list-item>
          <text:p text:style-name="P18"><text:span text:style-name="T20">This is to serve as notice to all parties, </text:span><text:span text:style-name="T50">this</text:span><text:span text:style-name="T20"> Notice of Felonies </text:span><text:span text:style-name="T50">is hereby</text:span><text:span text:style-name="T20"> filed in the </text:span><text:span text:style-name="Default_20_Paragraph_20_Font"><text:span text:style-name="T23">UNITED STATES DISTRICT COURT OF </text:span></text:span><text:span text:style-name="Default_20_Paragraph_20_Font"><text:span text:style-name="T24">NORTHE</text:span></text:span><text:span text:style-name="Default_20_Paragraph_20_Font"><text:span text:style-name="T25">R</text:span></text:span><text:span text:style-name="Default_20_Paragraph_20_Font"><text:span text:style-name="T24">N TEXAS</text:span></text:span><text:span text:style-name="T20">, a court of record, regarding felonies committed by defendants </text:span><text:span text:style-name="T50">against a people of Texas.</text:span></text:p>
        </text:list-item>
        <text:list-item>
          <text:p text:style-name="P18"><text:span text:style-name="Default_20_Paragraph_20_Font"><text:span text:style-name="T9">All felons will be prosecuted under the authority of the Private attorney General Act.</text:span></text:span></text:p>
        </text:list-item>
        <text:list-item>
          <text:p text:style-name="P26"><text:s/>It is the manner of enforcement which gives Title 42 1983 its unique importance, for enforcement is placed in the hands of the people. Each citizen acts as a Private Attorney General who “takes on the mantel of the sovereign, guarding for all of us the individual liberties enunciated in the Constitution”.</text:p>
        </text:list-item>
        <text:list-item>
          <text:p text:style-name="P28"><text:span text:style-name="T57">“Judge Frank wrote that instead of designating the Attorney General, or some other public officer, to bring an action, Congress can constitutionally enact a statute conferring on any non- official persons, or on a designated group of non-official persons, authority to bring a suit ... even if the sole purpose is to vindicate the public interest. Such persons, so authorized, are, so to speak, Private Attorney Generals.” Associated Industries of New York State v. Ickes, 134 F.2d 694 (2d Cir. 1943). (Reference: CHAP. XXXI—An Act to protect all Persons in the United States in their Civil Rights, and furnish the Means of their Vindication, April 9, 1866 - Thirty-Ninth Congress. Session I., Ch. 31, 1866, starting on page 27 of the document and </text:span><text:soft-page-break/><text:span text:style-name="T57">continuing in that document.)</text:span></text:p>
        </text:list-item>
        <text:list-item>
          <text:p text:style-name="P27">Defendant is not following Congressional Acts as to how words are to be defined under “Legal Error” of any administrative claims. Definition of Legal Error: “A mistaken judgment or incorrect belief as to the existence or effect of matters of fact, or a false or mistaken conception or application of the law.” A reversible error usually refers to the “mistaken application of the law” by a court, as where, for example, a court may erroneously apply laws and rules to admit (or deny the admission of) certain crucial evidence in a case, which may prove pivotal or dispositive to the outcome of the trial and warrant reversal of the judgment.</text:p>
        </text:list-item>
        <text:list-item>
          <text:p text:style-name="P27">Complaint of ultra vires misbehavior by defendants. Ultra vires: <text:s/>Latin, meaning "beyond the powers", describes actions taken by government bodies or corporations that exceed the scope of power given to them by laws or corporate charters. When referring to the acts of government bodies (e.g., legislatures), a constitution is most often the measuring stick of the proper scope of power.</text:p>
        </text:list-item>
        <text:list-item>
          <text:p text:style-name="P27">A constitution is designated as a supreme enactment, a fundamental act of legislation by the people of the state. A constitution is legislation direct from the people acting in their sovereign capacity, while a statute is legislation from their representatives, subject to limitations prescribed by the superior authority. See: Ellingham v. Dye, 178 Ind. 336; 99 NE 1; 231 U.S. 250; 58 L. Ed. 206; 34 S. Ct. 92; Sage v. New York , 154 NY 61; 47 NE 1096.</text:p>
        </text:list-item>
        <text:list-item>
          <text:p text:style-name="P36"><text:span text:style-name="Default_20_Paragraph_20_Font"><text:span text:style-name="T8">Constitution extends to equal protection of the laws to people, not to interest. Taylor vs McKeithen, 499 F.2d 893, C.A. La 1974.</text:span></text:span></text:p>
        </text:list-item>
        <text:list-item>
          <text:p text:style-name="P30">The defendants named herein have acted against claimant in defiance of an order of a court of record in Hamilton County District court in case number CV04615 and committed numerous felonies delineated below.</text:p>
        </text:list-item>
        <text:list-item>
          <text:p text:style-name="P30">For clarification of a number of issues at hand the following is provided to clarify some facts of law.</text:p>
        </text:list-item>
        <text:list-item>
          <text:p text:style-name="P49">COURT. The person and suit of the sovereign; the place where the sovereign sojourns with his regal retinue, wherever that may be. [Black's Law Dictionary, 5th Edition, page 318.]</text:p>
        </text:list-item>
        <text:list-item>
          <text:p text:style-name="P49">COURT. An agency of the sovereign created by it directly or indirectly under its authority, consisting of one or more officers, established and maintained for the purpose of hearing and determining issues of law and fact regarding legal rights and alleged violations thereof, and of applying the sanctions of the law, authorized to exercise its powers in the course of law at times <text:soft-page-break/>and places previously determined by lawful authority. [Isbill v. Stovall, Tex.Civ.App., 92 S.W.2d 1067, 1070; Black's Law Dictionary, 4th Edition, page 425]</text:p>
        </text:list-item>
        <text:list-item>
          <text:p text:style-name="P50">COURT OF RECORD. To be a court of record a court must have four characteristics, and may have a fifth. They are:</text:p>
          <text:p text:style-name="P51"><text:span text:style-name="T58">A.</text:span><text:span text:style-name="T59"> A judicial tribunal having attributes and exercising functions independently of the person of the magistrate designated generally to hold it [Jones v. Jones, 188 Mo.App. 220, 175 S.W. 227, 229; Ex parte Gladhill, 8 Metc. Mass., 171, per Shaw, C.J. See, also, Ledwith v. Rosalsky, 244 N.Y. 406, 155 N.E. 688, 689][Black's Law Dictionary, 4th Ed., 425, 426]<text:line-break/><text:line-break/></text:span><text:span text:style-name="T58">B.</text:span><text:span text:style-name="T59"> Proceeding according to the course of common law [Jones v. Jones, 188 Mo.App. 220, 175 S.W. 227, 229; Ex parte Gladhill, 8 Metc. Mass., 171, per Shaw, C.J. See, also, Ledwith v. Rosalsky, 244 N.Y. 406, 155 N.E. 688, 689][Black's Law Dictionary, 4th Ed., 425, 426]<text:line-break/><text:line-break/></text:span><text:span text:style-name="T58">C.</text:span><text:span text:style-name="T59"> Its acts and judicial proceedings are enrolled, or recorded, for a perpetual memory and testimony. [3 Bl. Comm. 24; 3 Steph. Comm. 383; The Thomas Fletcher, C.C.Ga., 24 F. 481; Ex parte Thistleton, 52 Cal 225; Erwin v. U.S., D.C.Ga., 37 F. 488, 2 L.R.A. 229; Heininger v. Davis, 96 Ohio St. 205, 117 N.E. 229, 231]<text:line-break/><text:line-break/></text:span><text:span text:style-name="T58">D.</text:span><text:span text:style-name="T59"> Has power to fine or imprison for contempt. [3 Bl. Comm. 24; 3 Steph. Comm. 383; The Thomas Fletcher, C.C.Ga., 24 F. 481; Ex parte Thistleton, 52 Cal 225; Erwin v. U.S., D.C.Ga., 37 F. 488, 2 L.R.A. 229; Heininger v. Davis, 96 Ohio St. 205, 117 N.E. 229, 231.][Black's Law Dictionary, 4th Ed., 425, 426]<text:line-break/><text:line-break/></text:span><text:span text:style-name="T58">E.</text:span><text:span text:style-name="T59"> Generally possesses a seal. [3 Bl. Comm. 24; 3 Steph. Comm. 383; The Thomas Fletcher, C.C.Ga., 24 F. 481; Ex parte Thistleton, 52 Cal 225; Erwin v. U.S., D.C.Ga., 37 F. 488, 2 L.R.A. 229; Heininger v. Davis, 96 Ohio St. 205, 117 N.E. 229, 231.][Black's Law Dictionary, 4th Ed., 425, 426]</text:span></text:p>
        </text:list-item>
        <text:list-item>
          <text:p text:style-name="P60">Henceforth the writ which is called Praecipe shall not be served on any one for any holding so as to cause a free man to lose his court. <text:s/>[Magna Carta, Article 34].</text:p>
        </text:list-item>
        <text:list-item>
          <text:p text:style-name="P29"><text:soft-page-break/><text:span text:style-name="T60">On August 18</text:span><text:span text:style-name="T62">th</text:span><text:span text:style-name="T60">, 2015 an order from the above mentioned court ordered numerous defendants to release claimant from their respective jurisdictions. All parties to the action were permitted 30 days to provide evidence to the court why such order was invalid.</text:span></text:p>
        </text:list-item>
        <text:list-item>
          <text:p text:style-name="P29"><text:span text:style-name="T56">Defendants were also ordered to pay damages to claimant. Claimant has not been paid any such damages as of the date of this filing.</text:span><text:span text:style-name="T55"> </text:span></text:p>
        </text:list-item>
        <text:list-item>
          <text:p text:style-name="P52"><text:span text:style-name="T13">The State of </text:span><text:span text:style-name="T14">Texas</text:span><text:span text:style-name="T13"> is a corporation operated by the </text:span><text:span text:style-name="T14">Texas</text:span><text:span text:style-name="T13"> state. “The government, by becoming a corporator, lays down its sovereignty so far as respects the transactions of the corporation, and exercises no power or privilege which is not derived from the charter. “ </text:span><text:span text:style-name="T15">Bank of United States v. Planters' Bank of Georgia,</text:span><text:span text:style-name="T13"> 22 U.S. 9 Wheat. 904 904 (1824) The inferior court is a subdivision of said corporation.</text:span></text:p>
        </text:list-item>
        <text:list-item>
          <text:p text:style-name="P53"><text:span text:style-name="Default_20_Paragraph_20_Font"><text:span text:style-name="T7">The defendants herein have conspired against claimant rights, deprived claimant of his rights, made false statements in a court, and infringed on claimants right of free travel.</text:span></text:span></text:p>
        </text:list-item>
      </text:list>
      <text:h text:style-name="P58" text:outline-level="1">CHARGES</text:h>
      <text:p text:style-name="P7">COUNT I – <text:span text:style-name="T61">Contempt of Court 18 USC 401</text:span></text:p>
      <text:p text:style-name="P7"/>
      <text:list xml:id="list50735186525250" text:continue-numbering="true" text:style-name="L2">
        <text:list-item>
          <text:p text:style-name="P22"><text:span text:style-name="Default_20_Paragraph_20_Font"><text:span text:style-name="T26"><text:s/></text:span></text:span><text:span text:style-name="Default_20_Paragraph_20_Font"><text:span text:style-name="T35">Defendants herein did</text:span></text:span><text:span text:style-name="Default_20_Paragraph_20_Font"><text:span text:style-name="T42">, in defiance of an order of a court of record in case number </text:span></text:span><text:span text:style-name="Default_20_Paragraph_20_Font"><text:span text:style-name="T44">CV04614 decided in the Hamilton County District Court, a court of record, </text:span></text:span><text:span text:style-name="Default_20_Paragraph_20_Font"><text:span text:style-name="T42">did take action against claimant under color of law, </text:span></text:span><text:span text:style-name="Default_20_Paragraph_20_Font"><text:span text:style-name="T44">imprisoning cla</text:span></text:span><text:span text:style-name="Default_20_Paragraph_20_Font"><text:span text:style-name="T45">i</text:span></text:span><text:span text:style-name="Default_20_Paragraph_20_Font"><text:span text:style-name="T44">mant.</text:span></text:span></text:p>
        </text:list-item>
        <text:list-item>
          <text:p text:style-name="P23"><text:span text:style-name="Default_20_Paragraph_20_Font"><text:span text:style-name="T45">A previous case to which all parties to the action made the knowledge of claimant nonconsent abundantly clear.</text:span></text:span></text:p>
        </text:list-item>
        <text:list-item>
          <text:p text:style-name="P21"><text:span text:style-name="Default_20_Paragraph_20_Font"><text:span text:style-name="T33">CONGRESS</text:span></text:span><text:span text:style-name="Strong_20_Emphasis"><text:span text:style-name="T20"> DECLARES BIBLE</text:span></text:span><text:span text:style-name="Default_20_Paragraph_20_Font"><text:span text:style-name="T23"> </text:span></text:span><text:span text:style-name="Strong_20_Emphasis"><text:span text:style-name="T20">"THE WORD OF GOD" </text:span></text:span><text:span text:style-name="Default_20_Paragraph_20_Font"><text:span text:style-name="T26">Public Law 97-280, 96 stat 1211, Oct 4 1982 and Executive Order 6100 of Sept 22, 1990.</text:span></text:span></text:p>
          <text:p text:style-name="P21"><text:span text:style-name="Default_20_Paragraph_20_Font"><text:span text:style-name="T26">Exodus 2015Thou shalt not steal. </text:span></text:span><text:span text:style-name="T20">16Thou shalt not bear false witness against thy neighbour. 17Thou shalt not covet thy </text:span><text:span text:style-name="T51">neighbour's</text:span><text:span text:style-name="T20"> house,...</text:span></text:p>
          <text:p text:style-name="P37">Luke 11:52 Woe unto you, lawyers! for ye have taken away the key of knowledge: ye entered not in yourselves, and them that were entering in ye hindered.</text:p>
          <text:p text:style-name="P21"><text:span text:style-name="Default_20_Paragraph_20_Font"><text:span text:style-name="T52">Proverbs 28:1 The wicked flee when no man pursueth: but the righteous are bold as a lion.</text:span></text:span></text:p>
          <text:p text:style-name="P21"><text:span text:style-name="Default_20_Paragraph_20_Font"><text:span text:style-name="T52">Isaiah 5:20 Woe unto them that call evil good, and good evil; that put darkness for light, and light for darkness; that put bitter for sweet, and sweet for bitter! 23Which justify the wicked for reward, and take away the righteousness of the righteous from him!</text:span></text:span></text:p>
          <text:p text:style-name="P21"><text:soft-page-break/><text:span text:style-name="Default_20_Paragraph_20_Font"><text:span text:style-name="T52">Exodus 23:7Keep thee far from a false matter; and the innocent and righteous slay thou not: for I will not justify the wicked.</text:span></text:span></text:p>
          <text:p text:style-name="P21"><text:span text:style-name="Default_20_Paragraph_20_Font"><text:span text:style-name="T52">Deuteronomy 25:1If there be a controversy between men, and they come unto judgment, that the judges may judge them; then they shall justify the righteous, and condemn the wicked.</text:span></text:span></text:p>
        </text:list-item>
      </text:list>
      <text:p text:style-name="P8"><text:span text:style-name="Default_20_Paragraph_20_Font"><text:span text:style-name="T53">COUNT II – </text:span></text:span><text:span text:style-name="Default_20_Paragraph_20_Font"><text:span text:style-name="T54">PERJURY 18 USC 1621</text:span></text:span></text:p>
      <text:list xml:id="list50735498848399" text:continue-numbering="true" text:style-name="L2">
        <text:list-item>
          <text:p text:style-name="P31"><text:span text:style-name="Default_20_Paragraph_20_Font"><text:span text:style-name="T65">Defendant Rowe executed an affidavit </text:span></text:span><text:span text:style-name="Default_20_Paragraph_20_Font"><text:span text:style-name="T64">in which Rowe swore to a subordinate deputy clerk known as Erin Craig that claimant “driver’s license” had been “suspended or revoke”. Claimant, after learning of his free right to travel without a driver’s license from numerous case cites, decided at the end of his previous term to allow it to expire and chose not to renew the contract with the State of Texas, a corporation.</text:span></text:span></text:p>
        </text:list-item>
        <text:list-item>
          <text:p text:style-name="P31"><text:span text:style-name="Default_20_Paragraph_20_Font"><text:span text:style-name="T65">Defendant Mills after hearing claimant’s consent</text:span></text:span><text:span text:style-name="Default_20_Paragraph_20_Font"><text:span text:style-name="T64">, scheduled a trial for August 1</text:span></text:span><text:span text:style-name="Default_20_Paragraph_20_Font"><text:span text:style-name="T63">st</text:span></text:span><text:span text:style-name="Default_20_Paragraph_20_Font"><text:span text:style-name="T64">, 2016, which required claimant to enter a plea. Claimant entered no such plea, a requirement to obtain claimant’s consent to leave the common law and be held accountable to code. Claimant objected to the code, and Mills enter a plea of “not guilty”, a false statement that will be presented to a jury.</text:span></text:span></text:p>
        </text:list-item>
        <text:list-item>
          <text:p text:style-name="P21"><text:span text:style-name="Default_20_Paragraph_20_Font"><text:span text:style-name="T34">TITLE 18 &gt; PART I &gt; CHAPTER 79 &gt; § 1621 </text:span></text:span><text:span text:style-name="Default_20_Paragraph_20_Font"><text:span text:style-name="T26">Perjury generally <text:s text:c="2"/>Whoever— </text:span></text:span><text:span text:style-name="Default_20_Paragraph_20_Font"><text:span text:style-name="T34">(1)</text:span></text:span><text:span text:style-name="Default_20_Paragraph_20_Font"><text:span text:style-name="T26"> having taken an oath before a competent tribunal, officer, or person, in any case in which a law of the United States authorizes an oath to be administered, that he will testify, declare, depose, or certify truly, or that any written testimony, <text:tab/>declaration, deposition, or certificate by him subscribed, is true, wilfully and contrary to such oath states or subscribes any material matter which he does not believe to be true; or </text:span></text:span><text:span text:style-name="Default_20_Paragraph_20_Font"><text:span text:style-name="T34">(2)</text:span></text:span><text:span text:style-name="Default_20_Paragraph_20_Font"><text:span text:style-name="T26"> in any declaration, certificate, verification, or statement under penalty of perjury as permitted under section 1746 of title 28, United States Code, wilfully subscribes as true any material matter which he does not believe to be true; is guilty of perjury and shall, except as otherwise expressly provided by law, be fined under this title or imprisoned not more than five years, or both. This section <text:tab/>is applicable whether the statement or subscription is made within or without the United States.</text:span></text:span></text:p>
        </text:list-item>
      </text:list>
      <text:p text:style-name="P9"><text:span text:style-name="Default_20_Paragraph_20_Font"><text:span text:style-name="T53">COUNT II</text:span></text:span><text:span text:style-name="Default_20_Paragraph_20_Font"><text:span text:style-name="T54">I – TREASON 18 USC 2381, 2382, 2383, 2384</text:span></text:span></text:p>
      <text:list xml:id="list50735893184252" text:continue-numbering="true" text:style-name="L2">
        <text:list-item>
          <text:p text:style-name="P24"><text:span text:style-name="Default_20_Paragraph_20_Font"><text:span text:style-name="T3"><text:s/></text:span></text:span><text:span text:style-name="Default_20_Paragraph_20_Font"><text:span text:style-name="T6">Edmond Dietz</text:span></text:span><text:span text:style-name="Default_20_Paragraph_20_Font"><text:span text:style-name="T26">, owing allegiance to the United States and the United States Constitution, did wilfully and knowingly give aid and comfort to those </text:span></text:span><text:span text:style-name="Default_20_Paragraph_20_Font"><text:span text:style-name="T38">et al </text:span></text:span><text:span text:style-name="Default_20_Paragraph_20_Font"><text:span text:style-name="T26">defendants whose acts are subversive to the United States and as such are destroying our children, our homes, our churches, our schools, our business, our contracts, our money system, and our Government. Said acts defined </text:span></text:span><text:soft-page-break/><text:span text:style-name="Default_20_Paragraph_20_Font"><text:span text:style-name="T26">in the United States Constitution Article III, section 3, is punishable under USC Title 18, sections 3, 4, 2381, 2382, 2383, 2384. </text:span></text:span><text:span text:style-name="Default_20_Paragraph_20_Font"><text:span text:style-name="T46">The most dangerous enemy to any country is the enemy that works within the government to overthrow said government. By ignoring the fact that claimant is a people that must consent to defendants jurisdiction, defendants are in unison attempting to overthrow the republican form of government of the state of Texas and The United States of America.</text:span></text:span></text:p>
        </text:list-item>
        <text:list-item>
          <text:p text:style-name="P21"><text:span text:style-name="Default_20_Paragraph_20_Font"><text:span text:style-name="T34">TITLE 18 </text:span></text:span><text:span text:style-name="Default_20_Paragraph_20_Font"><text:span text:style-name="T26">§ 4. Misprision of felony: Whoever, having knowledge of the actual commission of a felony cognizable by a court of the United States, conceals and does not as soon as possible make known the same to some judge or other person in civil or military authority under the United States, shall be fined under this title or imprisoned not more than three years, or both.</text:span></text:span></text:p>
        </text:list-item>
        <text:list-item>
          <text:p text:style-name="P21"><text:span text:style-name="Default_20_Paragraph_20_Font"><text:span text:style-name="T34">TITLE 18</text:span></text:span><text:span text:style-name="Default_20_Paragraph_20_Font"><text:span text:style-name="T26"> §</text:span></text:span><text:span text:style-name="Default_20_Paragraph_20_Font"><text:span text:style-name="T34"> 2381.</text:span></text:span><text:span text:style-name="Default_20_Paragraph_20_Font"><text:span text:style-name="T26"> Treason. Whoever, owing allegiance to the United States, levies war against them or adheres to their enemies, giving them aid and comfort within the United States or elsewhere, is guilty of treason and shall suffer death, or shall be imprisoned not less than five years and fined under this title but not less than $10,000; and shall be incapable of holding any office under the United States.</text:span></text:span></text:p>
        </text:list-item>
        <text:list-item>
          <text:p text:style-name="P21"><text:span text:style-name="Default_20_Paragraph_20_Font"><text:span text:style-name="T34">TITLE 18 § 2382.</text:span></text:span><text:span text:style-name="Default_20_Paragraph_20_Font"><text:span text:style-name="T26"> Misprision of treason. Whoever, owing allegiance to the United States and having knowledge of the commission of any treason against them, conceals and does not, as soon as may be, disclose and make known the same to the President or to some judge of the United States, or to the governor or to some judge or justice of a particular State, is guilty of misprision of treason and shall be fined under this title or imprisoned not more than seven years, or both.</text:span></text:span></text:p>
        </text:list-item>
        <text:list-item>
          <text:p text:style-name="P21"><text:span text:style-name="Default_20_Paragraph_20_Font"><text:span text:style-name="T34">TITLE 18 § 2383.</text:span></text:span><text:span text:style-name="Default_20_Paragraph_20_Font"><text:span text:style-name="T26"> Rebellion or insurrection. Whoever incites, sets on foot, assists, or engages in any rebellion or insurrection against the authority of the United States or the laws thereof, or gives aid or comfort thereto, shall be fined under this title or imprisoned not more than ten years, or both; and shall be incapable of holding any office under the United States.</text:span></text:span></text:p>
        </text:list-item>
        <text:list-item>
          <text:p text:style-name="P21"><text:span text:style-name="Default_20_Paragraph_20_Font"><text:span text:style-name="T34">TITLE 18</text:span></text:span><text:span text:style-name="Default_20_Paragraph_20_Font"><text:span text:style-name="T26"> § </text:span></text:span><text:span text:style-name="Default_20_Paragraph_20_Font"><text:span text:style-name="T34">2384.</text:span></text:span><text:span text:style-name="Default_20_Paragraph_20_Font"><text:span text:style-name="T26"> Seditious conspiracy </text:span></text:span><text:span text:style-name="Default_20_Paragraph_20_Font"><text:span text:style-name="T40">If two or more persons in any State or Territory, or in any place subject to the jurisdiction of the United States, conspire to overthrow, put down, or to destroy by force the Government of the United States, or to levy war against them, or to <text:tab/>oppose by force the authority thereof, or by force to prevent, hinder, or delay the <text:tab/>execution of any law of the United States, or by force to seize, take, or possess any property of the United States contrary to the authority thereof, they shall each be fined under this title or imprisoned not more </text:span></text:span><text:soft-page-break/><text:span text:style-name="Default_20_Paragraph_20_Font"><text:span text:style-name="T40">than twenty years, or both.</text:span></text:span></text:p>
          <text:p text:style-name="P21"><text:span text:style-name="Default_20_Paragraph_20_Font"><text:span text:style-name="T40"/></text:span></text:p>
        </text:list-item>
      </text:list>
      <text:p text:style-name="P7">COUNT I<text:span text:style-name="T66">V – CONSPIRACY AGAINST RIGHTS 18 USC 241</text:span></text:p>
      <text:list xml:id="list50735907562282" text:continue-numbering="true" text:style-name="L2">
        <text:list-item>
          <text:p text:style-name="P24"><text:span text:style-name="Default_20_Paragraph_20_Font"><text:span text:style-name="T28">E</text:span></text:span><text:span text:style-name="Default_20_Paragraph_20_Font"><text:span text:style-name="T28">dmond Diet</text:span></text:span><text:span text:style-name="Default_20_Paragraph_20_Font"><text:span text:style-name="T28">z</text:span></text:span><text:span text:style-name="Default_20_Paragraph_20_Font"><text:span text:style-name="T26">, having taken an oath to support and defend the United States and the United States Constitution, did wilfully and knowingly violate said oath in an open court of Law by violating the constitutional Rights of the people of Colorado by not up holding his/her Bill of <text:s/>Rights which is a felony.</text:span></text:span></text:p>
        </text:list-item>
        <text:list-item>
          <text:p text:style-name="P21"><text:span text:style-name="Default_20_Paragraph_20_Font"><text:span text:style-name="T34">TITLE 18</text:span></text:span><text:span text:style-name="Default_20_Paragraph_20_Font"><text:span text:style-name="T26"> </text:span></text:span><text:span text:style-name="Default_20_Paragraph_20_Font"><text:span text:style-name="T34">§ 241.</text:span></text:span><text:span text:style-name="Default_20_Paragraph_20_Font"><text:span text:style-name="T26"> Conspiracy against rights. <text:s/>If two or more persons conspire to injure, oppress, threaten, or intimidate any person in any State, Territory, Commonwealth, Possession, or District in the free exercise or enjoyment of any right or privilege secured to him by the Constitution or laws of the United States, or because of his having so exercised the same; or If two or more persons go in disguise on the highway, or on the premises of another, with intent to prevent or hinder his free exercise or enjoyment of any right or privilege so secured—</text:span></text:span><text:span text:style-name="T26">They shall be fined under this title or imprisoned not more than ten years, or both; and if death results from the acts committed in violation of this section or if such acts include kidnapping or an attempt to kidnap, aggravated sexual abuse or an attempt to commit aggravated sexual abuse, or an attempt to kill, they shall be fined under this title or imprisoned for any term of years or for life, or both, or may be sentenced to death.</text:span></text:p>
        </text:list-item>
      </text:list>
      <text:p text:style-name="P9">COUNT <text:span text:style-name="T66">V – DEPRIVATION OF RIGHTS UNDER COLOR OF LAW 18 USC 241</text:span></text:p>
      <text:list xml:id="list50735123810446" text:continue-numbering="true" text:style-name="L2">
        <text:list-item>
          <text:p text:style-name="P24"><text:span text:style-name="Default_20_Paragraph_20_Font"><text:span text:style-name="T36">Defendants deprived claimant of his natural rights </text:span></text:span><text:span text:style-name="Default_20_Paragraph_20_Font"><text:span text:style-name="T43">in defiance of a court order that order defendant not to interfere with claimant. Defendants Spark even went so far as to read claimant his rights during a hearing to correct defendant Yarbrough’s failure to do so. Defendant Rowe, aided in the deprivation by submitting a false statement as did defendant Mills. All defendants work in unison to deprive claimant of his free natural and constitutional rights.</text:span></text:span></text:p>
        </text:list-item>
        <text:list-item>
          <text:p text:style-name="P24"><text:span text:style-name="Default_20_Paragraph_20_Font"><text:span text:style-name="T43">Most heinously, defendants used there positions in government under color of law to conduct said deprivation of claimant’s rights.</text:span></text:span></text:p>
        </text:list-item>
        <text:list-item>
          <text:p text:style-name="P21"><text:span text:style-name="Default_20_Paragraph_20_Font"><text:span text:style-name="T34">TITLE 18</text:span></text:span><text:span text:style-name="Default_20_Paragraph_20_Font"><text:span text:style-name="T26"> </text:span></text:span><text:span text:style-name="Default_20_Paragraph_20_Font"><text:span text:style-name="T34">§ 242.</text:span></text:span><text:span text:style-name="Default_20_Paragraph_20_Font"><text:span text:style-name="T26"> Deprivation of rights under color of law. <text:s/>Whoever, under color of any law, statute, ordinance, regulation, or custom, wilfully subjects any person in any State, Territory, Commonwealth, Possession, <text:tab/>or District to the deprivation of any rights, privileges, or immunities secured or protected by the Constitution or laws of the United States, or to different punishments, pains, or penalties, on account of such person being an alien, or by <text:tab/>reason of his </text:span></text:span><text:soft-page-break/><text:span text:style-name="Default_20_Paragraph_20_Font"><text:span text:style-name="T26">color, or race, than are prescribed for the punishment of citizens, <text:tab/>shall be fined under this title or imprisoned not more than one year, or both; and if bodily injury results from the acts committed in violation of this section or if such acts include the use, attempted use, or threatened use of a dangerous weapon, explosives, or fire, shall be fined under this title or imprisoned not more than ten years, or both; and if death results from the acts committed in violation of this section or if such acts include kidnapping or an attempt to kidnap, aggravated sexual abuse, or an attempt to commit aggravated sexual abuse, or an attempt to <text:tab/>kill, shall be fined under this title, or imprisoned for any term of years or for life, or both, or may be sentenced to death.</text:span></text:span></text:p>
        </text:list-item>
      </text:list>
      <text:p text:style-name="P6"><text:span text:style-name="Default_20_Paragraph_20_Font"><text:span text:style-name="T20"/></text:span></text:p>
      <text:p text:style-name="P10"/>
      <text:p text:style-name="P12">COUNT V<text:span text:style-name="T67">I</text:span> – <text:span text:style-name="T67">PEONAGE; Obstructing Enforcement</text:span></text:p>
      <text:p text:style-name="P11"/>
      <text:list xml:id="list50736857210267" text:continue-numbering="true" text:style-name="L2">
        <text:list-item>
          <text:p text:style-name="P19"><text:span text:style-name="Default_20_Paragraph_20_Font"><text:span text:style-name="T28">Edmond D</text:span></text:span><text:span text:style-name="Default_20_Paragraph_20_Font"><text:span text:style-name="T28">ie</text:span></text:span><text:span text:style-name="Default_20_Paragraph_20_Font"><text:span text:style-name="T28">tz</text:span></text:span><text:span text:style-name="Default_20_Paragraph_20_Font"><text:span text:style-name="T26">, or any other Judicial Officer / Administrative Officer, Attorney / Esquire, Law Enforcement Officer or any other who hold a public office of trust having taken an oath to support and defend the United States Constitution, and the statutes of the United States and of this State and violate or over rule Congressional Enactment or any Judicial Procedure Manual created by Congress or the America Bar Association <text:s/>as Court Procedure and the Rules of Court or over rule any Higher Courts decisions to denial equal protection under </text:span></text:span><text:span text:style-name="Default_20_Paragraph_20_Font"><text:span text:style-name="T33">42 USC 1981</text:span></text:span><text:span text:style-name="Default_20_Paragraph_20_Font"><text:span text:style-name="T26"> the 14</text:span></text:span><text:span text:style-name="Default_20_Paragraph_20_Font"><text:span text:style-name="T2">th</text:span></text:span><text:span text:style-name="Default_20_Paragraph_20_Font"><text:span text:style-name="T26"> amendment with intent to deny fairness and court integrity by violation of </text:span></text:span><text:span text:style-name="Default_20_Paragraph_20_Font"><text:span text:style-name="T33">18 USC 1581</text:span></text:span><text:span text:style-name="Default_20_Paragraph_20_Font"><text:span text:style-name="T22"> Peonage</text:span></text:span><text:span text:style-name="T20">; </text:span><text:span text:style-name="Default_20_Paragraph_20_Font"><text:span text:style-name="T22">obstructing enforcement</text:span></text:span><text:span text:style-name="Default_20_Paragraph_20_Font"><text:span text:style-name="T26"> or means of Obstruction of Justice of the Law and making law from that position by violating <text:s/>28 USC 454 &amp; 455 and the Bill of <text:s/>Rights of the people by not up holding his/her constitutional Rights which is a felony are guilty of.</text:span></text:span></text:p>
        </text:list-item>
        <text:list-item>
          <text:p text:style-name="P19"><text:span text:style-name="Default_20_Paragraph_20_Font"><text:span text:style-name="T47">Defendants in unison did work together to obstruct enforcement of the order of a court of record.</text:span></text:span></text:p>
        </text:list-item>
        <text:list-item>
          <text:p text:style-name="P20"><text:span text:style-name="Default_20_Paragraph_20_Font"><text:span text:style-name="T33">TITLE 18 USC</text:span></text:span><text:span text:style-name="Default_20_Paragraph_20_Font"><text:span text:style-name="T37"> &gt;</text:span></text:span><text:span text:style-name="Default_20_Paragraph_20_Font"><text:span text:style-name="T33"> </text:span></text:span><text:a xlink:type="simple" xlink:href="http://www4.law.cornell.edu/uscode/html/uscode18/usc_sup_01_18_10_I.html" office:target-frame-name="_top" xlink:show="replace" text:style-name="Internet_20_link" text:visited-style-name="Visited_20_Internet_20_Link"><text:span text:style-name="Internet_20_link"><text:span text:style-name="T10">PART I</text:span></text:span></text:a><text:span text:style-name="Default_20_Paragraph_20_Font"><text:span text:style-name="T10"> &gt; </text:span></text:span><text:a xlink:type="simple" xlink:href="http://www4.law.cornell.edu/uscode/html/uscode18/usc_sup_01_18_10_I_20_93.html" office:target-frame-name="_top" xlink:show="replace" text:style-name="Internet_20_link" text:visited-style-name="Visited_20_Internet_20_Link"><text:span text:style-name="Internet_20_link"><text:span text:style-name="T10">CHAPTER 93</text:span></text:span></text:a><text:span text:style-name="Default_20_Paragraph_20_Font"><text:span text:style-name="T33"> &gt; § 1918 </text:span></text:span><text:span text:style-name="Default_20_Paragraph_20_Font"><text:span text:style-name="T41">Sec. 1918. Disloyalty and asserting the right to strike against the Government </text:span></text:span><text:span text:style-name="Default_20_Paragraph_20_Font"><text:span text:style-name="T21">Whoever violates the provision of section 7311 of title 5 that an individual may not accept or hold a position in the Government of the United States or the government of the District of Columbia if he - <text:line-break/> <text:s text:c="7"/>(1) advocates the overthrow of our constitutional form of government;<text:line-break/> <text:s text:c="7"/>(2) is a member of an organization that he knows advocates the overthrow of our </text:span></text:span><text:soft-page-break/><text:span text:style-name="Default_20_Paragraph_20_Font"><text:span text:style-name="T21">constitutional form of government;<text:line-break/> <text:s text:c="7"/>(3) participates in a strike, or asserts the right to strike, against the Government of the United States or the government of the District of Columbia; or<text:line-break/> <text:s text:c="7"/>(4) is a member of an organization of employees of the Government of the United States or of individuals employed by the government of the District of Columbia that he knows asserts the right to strike against the Government of the United States or the government of the District of Columbia; shall be fined under this title or imprisoned not more than one year and a day, or both. </text:span></text:span><text:span text:style-name="Default_20_Paragraph_20_Font"><text:span text:style-name="T26">for any portion of the money or property which is requested or demanded.<text:line-break/>(d) Exemption from disclosure.—Any information furnished pursuant to <text:tab/>subparagraphs (A) through (C) of subsection (a) shall be exempt from disclosure under section 552 of title 5.<text:line-break/>(e) Exclusion.—This section does not apply to claims, records, or statements made under the Internal Revenue Code of 1986.</text:span></text:span></text:p>
        </text:list-item>
        <text:list-item>
          <text:p text:style-name="P20"><text:span text:style-name="Default_20_Paragraph_20_Font"><text:span text:style-name="T22"><text:s/>TITLE 5 § 7311. Loyalty and striking. </text:span></text:span><text:span text:style-name="T20">An individual may not accept or hold a position in the Government of the United States or the government of the District of Columbia if he—</text:span></text:p>
          <text:p text:style-name="P20"><text:bookmark text:name="1"/><text:span text:style-name="enumbell"><text:span text:style-name="T20">(1)</text:span></text:span><text:span text:style-name="T20"> </text:span><text:span text:style-name="ptext-1"><text:span text:style-name="T20">advocates the overthrow of our constitutional form of government;</text:span></text:span></text:p>
          <text:p text:style-name="P20"><text:bookmark text:name="2"/><text:span text:style-name="enumbell"><text:span text:style-name="T20">(2)</text:span></text:span><text:span text:style-name="T20"> </text:span><text:span text:style-name="ptext-1"><text:span text:style-name="T20">is a member of an organization that he knows advocates the overthrow of our constitutional form of government;</text:span></text:span></text:p>
          <text:p text:style-name="P20"><text:bookmark text:name="3"/><text:span text:style-name="enumbell"><text:span text:style-name="T20">(3)</text:span></text:span><text:span text:style-name="T20"> </text:span><text:span text:style-name="ptext-1"><text:span text:style-name="T20">participates in a strike, or asserts the right to strike, against the Government of the United States or the government of the District of Columbia; or</text:span></text:span></text:p>
          <text:p text:style-name="P20"><text:span text:style-name="enumbell"><text:span text:style-name="T26">(4)</text:span></text:span><text:span text:style-name="Default_20_Paragraph_20_Font"><text:span text:style-name="T26"> </text:span></text:span><text:span text:style-name="ptext-1"><text:span text:style-name="T26">is a member of an organization of employees of the Government of the United States or of individuals employed by the government of the District of Columbia that he knows asserts the right to strike against the Government of the United States or the government of the District of Columbia.</text:span></text:span></text:p>
        </text:list-item>
      </text:list>
      <text:p text:style-name="P13">COUNT VI<text:span text:style-name="T67">I - CORRUPTION</text:span></text:p>
      <text:list xml:id="list50735126192355" text:continue-numbering="true" text:style-name="L2">
        <text:list-item>
          <text:p text:style-name="P18"><text:span text:style-name="Default_20_Paragraph_20_Font"><text:span text:style-name="T32">Edmond Diet</text:span></text:span><text:span text:style-name="Default_20_Paragraph_20_Font"><text:span text:style-name="T32">z</text:span></text:span><text:span text:style-name="Default_20_Paragraph_20_Font"><text:span text:style-name="T26">, having taken an oath to support and defend the United States and the United States Constitution, and the statutes of the United States and of this State did wilfully and knowingly violate said oath by means of Obstruction of Justice of the Law by violating the constitutional Rights of the people of </text:span></text:span><text:span text:style-name="Default_20_Paragraph_20_Font"><text:span text:style-name="T47">Texas</text:span></text:span><text:span text:style-name="Default_20_Paragraph_20_Font"><text:span text:style-name="T26"> by not upholding the Bill of Rights which is a felony.</text:span></text:span></text:p>
          <text:p text:style-name="P33"/>
          <text:p text:style-name="P21"><text:span text:style-name="Default_20_Paragraph_20_Font"><text:span text:style-name="T33">ANTI-COURRUPTION ACT NO 6494</text:span></text:span></text:p>
          <text:p text:style-name="P33"><text:soft-page-break/></text:p>
        </text:list-item>
        <text:list-item>
          <text:p text:style-name="P34">The term “public officials” means the persons falling under any of the following:</text:p>
          <text:p text:style-name="P34">(a) The public officials under the State Public Officials Act and the Local Public Officials Act, and other persons who are recognized by other Acts as public officials in terms of qualifications, appointments, education and training, services, remunerations, status guarantee, etc; and</text:p>
          <text:p text:style-name="P34">(b)The heads of organizations related to the civil service provided for in subparagraph 1(d) and the employees of such organizations.</text:p>
        </text:list-item>
        <text:list-item>
          <text:p text:style-name="P34">The term “act of corruption” means the act falling under any of the following:</text:p>
          <text:p text:style-name="P34">(a) The act of any public official's seeking gains for himself/herself or for any third party by abusing his/her position or authority or violating Acts and subordinate statutes in connection with his/her duties; and</text:p>
          <text:p text:style-name="P34">(b) The act of causing damages to the property of any public agency in violation of Acts and subordinate statutes, in the process of executing the budget of the relevant public agency, acquiring, managing, or disposing of the property of the relevant public agency, or entering into and executing a contract to which the relevant public agency is a party.</text:p>
        </text:list-item>
        <text:list-item>
          <text:p text:style-name="P21"><text:span text:style-name="Default_20_Paragraph_20_Font"><text:span text:style-name="T26"><text:s/></text:span></text:span><text:a xlink:type="simple" xlink:href="http://www4.law.cornell.edu/uscode/uscode18/usc_sup_01_18.html" office:target-frame-name="_top" xlink:show="replace" text:style-name="Internet_20_link" text:visited-style-name="Visited_20_Internet_20_Link"><text:span text:style-name="Internet_20_link"><text:span text:style-name="T12">TITLE 18</text:span></text:span></text:a><text:span text:style-name="Default_20_Paragraph_20_Font"><text:span text:style-name="T12"> &gt; </text:span></text:span><text:a xlink:type="simple" xlink:href="http://www4.law.cornell.edu/uscode/uscode18/usc_sup_01_18_10_I.html" office:target-frame-name="_top" xlink:show="replace" text:style-name="Internet_20_link" text:visited-style-name="Visited_20_Internet_20_Link"><text:span text:style-name="Internet_20_link"><text:span text:style-name="T12">PART I</text:span></text:span></text:a><text:span text:style-name="Default_20_Paragraph_20_Font"><text:span text:style-name="T12"> &gt; </text:span></text:span><text:a xlink:type="simple" xlink:href="http://www4.law.cornell.edu/uscode/uscode18/usc_sup_01_18_10_I_20_63.html" office:target-frame-name="_top" xlink:show="replace" text:style-name="Internet_20_link" text:visited-style-name="Visited_20_Internet_20_Link"><text:span text:style-name="Internet_20_link"><text:span text:style-name="T12">CHAPTER 63</text:span></text:span></text:a><text:span text:style-name="Default_20_Paragraph_20_Font"><text:span text:style-name="T22"> &gt; § 1346</text:span></text:span><text:span text:style-name="T20">. Definition of “scheme or artifice to defraud” For the purposes of this chapter, the term “scheme or artifice to defraud” includes a scheme or artifice to deprive another of the intangible right of honest services.</text:span></text:p>
        </text:list-item>
        <text:list-item>
          <text:p text:style-name="P18"><text:a xlink:type="simple" xlink:href="http://www.usdoj.gov/usao/index.html" office:target-frame-name="_top" xlink:show="replace" text:style-name="Internet_20_link" text:visited-style-name="Visited_20_Internet_20_Link"><text:span text:style-name="Internet_20_link"><text:span text:style-name="T11">US Attorneys</text:span></text:span></text:a><text:span text:style-name="Default_20_Paragraph_20_Font"><text:span text:style-name="T11"> &gt; U</text:span></text:span><text:span text:style-name="Internet_20_link"><text:span text:style-name="T11">SAM</text:span></text:span><text:span text:style-name="Default_20_Paragraph_20_Font"><text:span text:style-name="T11"> &gt; </text:span></text:span><text:a xlink:type="simple" xlink:href="http://www.usdoj.gov/usao/eousa/foia_reading_room/usam/title9/title9.htm" office:target-frame-name="_top" xlink:show="replace" text:style-name="Internet_20_link" text:visited-style-name="Visited_20_Internet_20_Link"><text:span text:style-name="Internet_20_link"><text:span text:style-name="T11">Title 9</text:span></text:span></text:a><text:span text:style-name="Default_20_Paragraph_20_Font"><text:span text:style-name="T11"> </text:span></text:span><text:span text:style-name="Default_20_Paragraph_20_Font"><text:span text:style-name="T22">&gt; Criminal Resource Manual 1721</text:span></text:span></text:p>
        </text:list-item>
        <text:list-item>
          <text:p text:style-name="P18"><text:span text:style-name="T22">1721Protection of Government Processes—Obstruction of Justice—Scope of 18 U.S.C. § 1503- </text:span><text:span text:style-name="T20">Section 1503 of Title 18, United States Code, as amended by the Victim and Witness Protection Act of 1982, forbids tampering with or retaliating against any grand or petit juror, or any officer in or of any court of the United States by threats or force or by "endeavors to influence, intimidate, or impede." Section 1503 also contains an omnibus clause prohibiting the obstruction of "the due administration of justice." By virtue of the omnibus clause, many courts have held that it is possible to obstruct justice under section 1503 by means similar to, but different from, those specifically enumerated in the first part of the provision. </text:span><text:span text:style-name="Default_20_Paragraph_20_Font"><text:span text:style-name="T49">United States v. Saget</text:span></text:span><text:span text:style-name="T20">, 991 F.2d 702, 713 (11th Cir.), </text:span><text:span text:style-name="Default_20_Paragraph_20_Font"><text:span text:style-name="T49">cert. denied</text:span></text:span><text:span text:style-name="T20">, 510 U.S. 950 (1993); </text:span><text:span text:style-name="Default_20_Paragraph_20_Font"><text:span text:style-name="T49">United States v. Neal</text:span></text:span><text:span text:style-name="T20">, 951 F.2d 630, 632 (5th Cir. 1992); </text:span><text:span text:style-name="Default_20_Paragraph_20_Font"><text:span text:style-name="T49">United States v. Rasheed</text:span></text:span><text:span text:style-name="T20">, 663 F.2d 843, 850-52 (9th Cir. 1981), </text:span><text:span text:style-name="Default_20_Paragraph_20_Font"><text:span text:style-name="T49">cert. denied</text:span></text:span><text:span text:style-name="T20">, </text:span><text:span text:style-name="Default_20_Paragraph_20_Font"><text:span text:style-name="T49">sub.</text:span></text:span><text:span text:style-name="T20"> </text:span><text:span text:style-name="Default_20_Paragraph_20_Font"><text:span text:style-name="T49">nom.</text:span></text:span><text:span text:style-name="T20"> </text:span><text:span text:style-name="Default_20_Paragraph_20_Font"><text:span text:style-name="T49">Phillips v. United States</text:span></text:span><text:span text:style-name="T20">, 454 U.S. 1157 (1982). A party may be </text:span><text:soft-page-break/><text:span text:style-name="T20">prosecuted under section 1503 for endeavoring to obstruct justice, </text:span><text:span text:style-name="Default_20_Paragraph_20_Font"><text:span text:style-name="T49">United States v. Neal</text:span></text:span><text:span text:style-name="T20">, </text:span><text:span text:style-name="Default_20_Paragraph_20_Font"><text:span text:style-name="T49">supra</text:span></text:span><text:span text:style-name="T20">; </text:span><text:span text:style-name="Default_20_Paragraph_20_Font"><text:span text:style-name="T49">United States v. Williams</text:span></text:span><text:span text:style-name="T20">, 874 F.2d 968, 976 (5th Cir. 1989); it is no defense that such obstruction was unsuccessful, </text:span><text:span text:style-name="Default_20_Paragraph_20_Font"><text:span text:style-name="T49">United States v. Edwards</text:span></text:span><text:span text:style-name="T20">, 36 F.3d 639, 645 (7th Cir. 1994); </text:span><text:span text:style-name="Default_20_Paragraph_20_Font"><text:span text:style-name="T49">United States v. Neal</text:span></text:span><text:span text:style-name="T20">, </text:span><text:span text:style-name="Default_20_Paragraph_20_Font"><text:span text:style-name="T49">supra</text:span></text:span><text:span text:style-name="T20">; or that it was impossible to accomplish, </text:span><text:span text:style-name="Default_20_Paragraph_20_Font"><text:span text:style-name="T49">United States v. Bucey</text:span></text:span><text:span text:style-name="T20">, 876 F.2d 1297, (9th Cir.), </text:span><text:span text:style-name="Default_20_Paragraph_20_Font"><text:span text:style-name="T49">cert. denied</text:span></text:span><text:span text:style-name="T20">, 493 U.S. 1004 (1989); </text:span><text:span text:style-name="Default_20_Paragraph_20_Font"><text:span text:style-name="T49">United States v. Brimberry</text:span></text:span><text:span text:style-name="T20">, 744 F.2d 580 (7th Cir. 1984), </text:span><text:span text:style-name="Default_20_Paragraph_20_Font"><text:span text:style-name="T49">cert. denied</text:span></text:span><text:span text:style-name="T20">, 481 U.S. 1039 (1987).</text:span></text:p>
        </text:list-item>
        <text:list-item>
          <text:p text:style-name="P18"><text:span text:style-name="T20">The term "officer in or of any court of the United States" includes: United States District Judges, </text:span><text:span text:style-name="Default_20_Paragraph_20_Font"><text:span text:style-name="T49">United States v. Jones</text:span></text:span><text:span text:style-name="T20">, 663 F.2d 567 (5th Cir. 1981) (by implication); </text:span><text:span text:style-name="Default_20_Paragraph_20_Font"><text:span text:style-name="T49">United States v. Glickman</text:span></text:span><text:span text:style-name="T20">, 604 F.2d 625 (9th Cir. 1979) (by implication), </text:span><text:span text:style-name="Default_20_Paragraph_20_Font"><text:span text:style-name="T49">cert. denied</text:span></text:span><text:span text:style-name="T20">, 444 U.S. 1080 (1980); </text:span><text:span text:style-name="Default_20_Paragraph_20_Font"><text:span text:style-name="T49">United States v. Fasolino</text:span></text:span><text:span text:style-name="T20">, 586 F.2d 939 (2d Cir. 1978) (per curiam) (by implication); </text:span><text:span text:style-name="Default_20_Paragraph_20_Font"><text:span text:style-name="T49">United States v. Margoles</text:span></text:span><text:span text:style-name="T20">, 294 F.2d 371, 373 (7th Cir.), </text:span><text:span text:style-name="Default_20_Paragraph_20_Font"><text:span text:style-name="T49">cert. denied</text:span></text:span><text:span text:style-name="T20">, 368 U.S. 930 (1961);</text:span></text:p>
        </text:list-item>
        <text:list-item>
          <text:p text:style-name="P18"><text:span text:style-name="T20">United States Attorneys, </text:span><text:span text:style-name="Default_20_Paragraph_20_Font"><text:span text:style-name="T49">Jones</text:span></text:span><text:span text:style-name="T20">, </text:span><text:span text:style-name="Default_20_Paragraph_20_Font"><text:span text:style-name="T49">supra</text:span></text:span><text:span text:style-name="T20">; </text:span><text:span text:style-name="Default_20_Paragraph_20_Font"><text:span text:style-name="T49">United States v. Polakoff</text:span></text:span><text:span text:style-name="T20">, 112 F.2d 888, 890 (2d Cir.), </text:span><text:span text:style-name="Default_20_Paragraph_20_Font"><text:span text:style-name="T49">cert. denied</text:span></text:span><text:span text:style-name="T20">, 311 U.S. 653 (1940);</text:span></text:p>
        </text:list-item>
        <text:list-item>
          <text:p text:style-name="P18"><text:span text:style-name="T20">United States Bankruptcy Judges, </text:span><text:span text:style-name="Default_20_Paragraph_20_Font"><text:span text:style-name="T49">United States v. Fulbright</text:span></text:span><text:span text:style-name="T20">, 69 F.3d 1468 (9th Cir. 1995) (by implication);</text:span></text:p>
        </text:list-item>
        <text:list-item>
          <text:p text:style-name="P54">Supreme Court Justices, United States Courts of Appeals Judges, United States Magistrate Judges, clerks of Federal courts, law clerks to Federal judges, Federal court staff attorneys, Federal court reporters, Federal prosecutors and defense counsel.</text:p>
        </text:list-item>
        <text:list-item>
          <text:p text:style-name="P55"><text:span text:style-name="T20">Because 18 U.S.C. § 1503 applies to civil, as well as criminal judicial proceedings, </text:span><text:span text:style-name="Default_20_Paragraph_20_Font"><text:span text:style-name="T49">Roberts v. United States</text:span></text:span><text:span text:style-name="T20">, 239 F.2d 467, 470 (9th Cir. 1956); </text:span><text:span text:style-name="Default_20_Paragraph_20_Font"><text:span text:style-name="T49">Sneed v. United States</text:span></text:span><text:span text:style-name="T20">, 298 F. 911, 912 (5th Cir.), </text:span><text:span text:style-name="Default_20_Paragraph_20_Font"><text:span text:style-name="T49">cert. denied</text:span></text:span><text:span text:style-name="T20">, 265 U.S. 590 (1924); </text:span><text:span text:style-name="Default_20_Paragraph_20_Font"><text:span text:style-name="T49">see</text:span></text:span><text:span text:style-name="T20"> </text:span><text:span text:style-name="Default_20_Paragraph_20_Font"><text:span text:style-name="T49">Nye v. United States</text:span></text:span><text:span text:style-name="T20">, 137 F.2d 73 (4th Cir.) (by implication), </text:span><text:span text:style-name="Default_20_Paragraph_20_Font"><text:span text:style-name="T49">cert. denied</text:span></text:span><text:span text:style-name="T20">, 320 U.S. 755 (1943), private attorneys are, arguably, also covered by the statute.</text:span></text:p>
        </text:list-item>
        <text:list-item>
          <text:p text:style-name="P18"><text:span text:style-name="T20">A venireman is a "petit juror" within the meaning of section 1503. </text:span><text:span text:style-name="Default_20_Paragraph_20_Font"><text:span text:style-name="T49">United States v. Jackson</text:span></text:span><text:span text:style-name="T20">, 607 F.2d 1219, 1222 (8th Cir. 1979), </text:span><text:span text:style-name="Default_20_Paragraph_20_Font"><text:span text:style-name="T49">cert. denied</text:span></text:span><text:span text:style-name="T20">, 444 U.S. 1080 (1980); </text:span><text:span text:style-name="Default_20_Paragraph_20_Font"><text:span text:style-name="T49">see</text:span></text:span><text:span text:style-name="T20"> </text:span><text:span text:style-name="Default_20_Paragraph_20_Font"><text:span text:style-name="T49">United States v. Osborn</text:span></text:span><text:span text:style-name="T20">, 415 F.2d 1021, 1024 (6th Cir. 1969) (en banc), </text:span><text:span text:style-name="Default_20_Paragraph_20_Font"><text:span text:style-name="T49">cert. denied</text:span></text:span><text:span text:style-name="T20">, 396 U.S. 1015 (1970).</text:span></text:p>
        </text:list-item>
        <text:list-item>
          <text:p text:style-name="P18"><text:span text:style-name="T20">The majority of United States Courts of Appeals have held that 18 U.S.C. § 1503 may be used to charge a defendant with witness tampering. </text:span><text:span text:style-name="Default_20_Paragraph_20_Font"><text:span text:style-name="T49">United States v. Moody</text:span></text:span><text:span text:style-name="T20">, 977 F.2d 1420 (11th Cir. 1992), </text:span><text:span text:style-name="Default_20_Paragraph_20_Font"><text:span text:style-name="T49">cert. denied</text:span></text:span><text:span text:style-name="T20">, 507 U.S. 944 (1993); </text:span><text:span text:style-name="Default_20_Paragraph_20_Font"><text:span text:style-name="T49">United States v. Kenny</text:span></text:span><text:span text:style-name="T20">, 973 F.2d 339 (4th Cir. 1992); </text:span><text:span text:style-name="Default_20_Paragraph_20_Font"><text:span text:style-name="T49">United States v. Branch</text:span></text:span><text:span text:style-name="T20">, 850 F.2d 1080 (5th Cir. 1988), </text:span><text:span text:style-name="Default_20_Paragraph_20_Font"><text:span text:style-name="T49">cert. denied</text:span></text:span><text:span text:style-name="T20">, 488 U.S. 1018 (1989); </text:span><text:soft-page-break/><text:span text:style-name="Default_20_Paragraph_20_Font"><text:span text:style-name="T49">United States v. Risken</text:span></text:span><text:span text:style-name="T20">, 788 F.2d 1361 (8th Cir.), </text:span><text:span text:style-name="Default_20_Paragraph_20_Font"><text:span text:style-name="T49">cert. denied</text:span></text:span><text:span text:style-name="T20">, 479 U.S. 923 (1986); </text:span><text:span text:style-name="Default_20_Paragraph_20_Font"><text:span text:style-name="T49">United States v. Rovetuso</text:span></text:span><text:span text:style-name="T20">, 768 F.2d 809 (7th Cir. 1985), </text:span><text:span text:style-name="Default_20_Paragraph_20_Font"><text:span text:style-name="T49">cert. denied</text:span></text:span><text:span text:style-name="T20">, 474 U.S. 1076 (1986); </text:span><text:span text:style-name="Default_20_Paragraph_20_Font"><text:span text:style-name="T49">United States v. Lester</text:span></text:span><text:span text:style-name="T20">, 749 F.2d 1288 (9th Cir. 1984). </text:span><text:span text:style-name="Default_20_Paragraph_20_Font"><text:span text:style-name="T49">But see</text:span></text:span><text:span text:style-name="T20"> </text:span><text:span text:style-name="Default_20_Paragraph_20_Font"><text:span text:style-name="T49">United States v. Masterpol</text:span></text:span><text:span text:style-name="T20">, 940 F.2d 760 (2d Cir. 1991) (construing the 1988 amendment to section 1512 as evidence of Congress's intent that witnesses were removed entirely from section 1503).</text:span></text:p>
          <text:p text:style-name="P28"/>
        </text:list-item>
        <text:list-item>
          <text:p text:style-name="P18"><text:a xlink:type="simple" xlink:href="http://www.usdoj.gov/usao/index.html" office:target-frame-name="_top" xlink:show="replace" text:style-name="Internet_20_link" text:visited-style-name="Visited_20_Internet_20_Link"><text:span text:style-name="Internet_20_link"><text:span text:style-name="T11">US Attorneys</text:span></text:span></text:a><text:span text:style-name="Default_20_Paragraph_20_Font"><text:span text:style-name="T11"> &gt; </text:span></text:span><text:a xlink:type="simple" xlink:href="http://www.usdoj.gov/usao/eousa/foia_reading_room/usam/index.html" office:target-frame-name="_top" xlink:show="replace" text:style-name="Internet_20_link" text:visited-style-name="Visited_20_Internet_20_Link"><text:span text:style-name="Internet_20_link"><text:span text:style-name="T11">USAM</text:span></text:span></text:a><text:span text:style-name="Default_20_Paragraph_20_Font"><text:span text:style-name="T11"> &gt; </text:span></text:span><text:a xlink:type="simple" xlink:href="http://www.usdoj.gov/usao/eousa/foia_reading_room/usam/title9/title9.htm" office:target-frame-name="_top" xlink:show="replace" text:style-name="Internet_20_link" text:visited-style-name="Visited_20_Internet_20_Link"><text:span text:style-name="Internet_20_link"><text:span text:style-name="T11">Title 9</text:span></text:span></text:a><text:span text:style-name="Default_20_Paragraph_20_Font"><text:span text:style-name="T11"> </text:span></text:span><text:span text:style-name="Default_20_Paragraph_20_Font"><text:span text:style-name="T22">&gt; Criminal Resource Manual 1724</text:span></text:span></text:p>
        </text:list-item>
        <text:list-item>
          <text:p text:style-name="P35">1724 Protection of Government Processes—Omnibus Clause -- 18 U.S.C. § 1503</text:p>
        </text:list-item>
        <text:list-item>
          <text:p text:style-name="P25"><text:span text:style-name="Default_20_Paragraph_20_Font"><text:span text:style-name="T40">The omnibus clause of section 1503 "makes an offense of any proscribed endeavor, without regard to the technicalities of the law or to the law of impossibility." </text:span></text:span><text:span text:style-name="Default_20_Paragraph_20_Font"><text:span text:style-name="T39">United States v. Neal</text:span></text:span><text:span text:style-name="Default_20_Paragraph_20_Font"><text:span text:style-name="T40">, 951 F.2d 630, 632 (5th Cir. 1992); </text:span></text:span><text:span text:style-name="Default_20_Paragraph_20_Font"><text:span text:style-name="T39">United States v. Williams</text:span></text:span><text:span text:style-name="Default_20_Paragraph_20_Font"><text:span text:style-name="T40">, 874 F.2d 968 (5th Cir. 1989), citing </text:span></text:span><text:span text:style-name="Default_20_Paragraph_20_Font"><text:span text:style-name="T39">Osborn v. United States</text:span></text:span><text:span text:style-name="Default_20_Paragraph_20_Font"><text:span text:style-name="T40">, 385 U.S. 323 (1966). The clause was "intended to cover all endeavors to obstruct justice" and as such "was drafted with an eye to the variety of corrupt methods by which the proper administration of justice may be impeded or thwarted, a variety limited only by the imagination of the criminally inclined." </text:span></text:span><text:span text:style-name="Default_20_Paragraph_20_Font"><text:span text:style-name="T39">United States v. Neal</text:span></text:span><text:span text:style-name="Default_20_Paragraph_20_Font"><text:span text:style-name="T40">, 951 F.2d at 632.The principal limitation to the scope of the omnibus clause is the pending judicial proceeding requirement. Courts have given an equally broad reading to the nearly identical, but less frequently litigated, omnibus clause of 18 U.S.C. § 1505. </text:span></text:span><text:span text:style-name="Default_20_Paragraph_20_Font"><text:span text:style-name="T39">See, e.g.</text:span></text:span><text:span text:style-name="Default_20_Paragraph_20_Font"><text:span text:style-name="T40">, </text:span></text:span><text:span text:style-name="Default_20_Paragraph_20_Font"><text:span text:style-name="T39">United States v. Alo</text:span></text:span><text:span text:style-name="Default_20_Paragraph_20_Font"><text:span text:style-name="T40">, 439 F.2d 751, 753-54 (2d Cir.), </text:span></text:span><text:span text:style-name="Default_20_Paragraph_20_Font"><text:span text:style-name="T39">cert. denied</text:span></text:span><text:span text:style-name="Default_20_Paragraph_20_Font"><text:span text:style-name="T40">, 404 U.S. 850 (1971).</text:span></text:span></text:p>
          <text:p text:style-name="P25"><text:span text:style-name="Default_20_Paragraph_20_Font"><text:span text:style-name="T29"/></text:span></text:p>
          <text:p text:style-name="P32"/>
          <text:p text:style-name="P32"/>
          <text:p text:style-name="P32"/>
          <text:p text:style-name="P32"/>
          <text:p text:style-name="P32"/>
          <text:p text:style-name="P32"/>
          <text:p text:style-name="P32">DEMAND FOR ARREST</text:p>
          <text:p text:style-name="P32"/>
        </text:list-item>
        <text:list-item>
          <text:p text:style-name="P33">Pursuant to the Laws of the United States, We the People DEMAND the arrest of the above named felons <text:span text:style-name="T1">for the seven (7) felonies enumerated herein</text:span>.</text:p>
        </text:list-item>
      </text:list>
      <text:p text:style-name="P10"/>
      <text:list xml:id="list50735971306454" text:continue-numbering="true" text:style-name="L2">
        <text:list-item>
          <text:p text:style-name="P38"><text:soft-page-break/><text:span text:style-name="ptext-1"><text:span text:style-name="T20">Pursuant to the statutes herein, in particular the Laws of the United States in general, We the People DEMAND that you pursue and prosecute ALL ET AL offenders that have violated their Oaths and Oaths of Office and the Laws of the United States.</text:span></text:span></text:p>
          <text:p text:style-name="P56"><text:span text:style-name="Default_20_Paragraph_20_Font"><text:span text:style-name="T16">WITNESS THE SEAL OF THE COURT, this </text:span></text:span><text:span text:style-name="Default_20_Paragraph_20_Font"><text:span text:style-name="T18">16</text:span></text:span><text:span text:style-name="Default_20_Paragraph_20_Font"><text:span text:style-name="T19">th</text:span></text:span><text:span text:style-name="Default_20_Paragraph_20_Font"><text:span text:style-name="T16"> day of </text:span></text:span><text:span text:style-name="Default_20_Paragraph_20_Font"><text:span text:style-name="T18">December</text:span></text:span><text:span text:style-name="Default_20_Paragraph_20_Font"><text:span text:style-name="T16">, 2016.</text:span></text:span></text:p>
          <text:p text:style-name="P39"><text:s text:c="55"/>The Court</text:p>
          <text:p text:style-name="P39"/>
          <text:p text:style-name="P39"/>
          <text:p text:style-name="P41"><text:s text:c="82"/></text:p>
          <text:p text:style-name="P40">Randall Todd Townsend</text:p>
          <text:p text:style-name="P42">Attornitus Privatu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face style:name="Times-Roman" svg:font-family="Times-Roman" style:font-family-generic="roman"/>
    <style:font-face style:name="TimesNewRomanPSMT" svg:font-family="TimesNewRomanPSMT" style:font-family-generic="roman"/>
    <style:font-face style:name="Lucida Sans1" svg:font-family="'Lucida Sans'" style:font-family-generic="swiss"/>
    <style:font-face style:name="신명조" svg:font-family="신명조, 'Arial Unicode MS'" style:font-family-generic="system"/>
    <style:font-face style:name="Courier New" svg:font-family="'Courier New'" style:font-family-generic="modern" style:font-pitch="fixed"/>
    <style:font-face style:name="Droid Sans Fallback" svg:font-family="'Droid Sans Fallback', 'Times New 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size-complex="10pt" fo:hyphenate="false" fo:hyphenation-remain-char-count="2" fo:hyphenation-push-char-count="2"/>
    </style:style>
    <style:style style:name="HTML_20_Preformatted" style:display-name="HTML Preformatted" style:family="paragraph" style:parent-style-name="Standard">
      <style:paragraph-properties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fo:hyphenation-remain-char-count="2" fo:hyphenation-push-char-count="2"/>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_20_text" style:display-name="footnote text" style:family="paragraph">
      <style:paragraph-properties fo:margin-top="0.0693in" fo:margin-bottom="0.0693in" loext:contextual-spacing="false" fo:orphans="2" fo:widows="2" fo:hyphenation-ladder-count="no-limit"/>
      <style:text-properties style:use-window-font-color="true" style:font-name="Liberation Serif" fo:font-family="'Liberation Serif', 'Times New Roman'" style:font-family-generic="roman" style:font-pitch="variable" fo:font-size="12pt" fo:language="en" fo:country="US" style:letter-kerning="true" style:font-name-asian="Droid Sans Fallback" style:font-family-asian="'Droid Sans Fallback', 'Times New Roman'" style:font-pitch-asian="variable" style:font-size-asian="12pt" style:font-name-complex="Liberation Serif" style:font-family-complex="'Liberation Serif', 'Times New Roman'" style:font-family-generic-complex="roman" style:font-pitch-complex="variable" style:font-size-complex="12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left="0in" fo:margin-right="0in" fo:margin-top="0.0693in" fo:margin-bottom="0.0693in" loext:contextual-spacing="false" fo:text-align="start" style:justify-single-word="false" fo:orphans="2" fo:widows="2" fo:text-indent="0in" style:auto-text-indent="false" style:vertical-align="auto"/>
      <style:text-properties fo:color="#000000" style:font-name="Arial Unicode MS" fo:font-family="'Arial Unicode MS'" style:font-family-generic="roman" fo:font-size="12pt" fo:language="en" fo:country="US" style:font-name-asian="Arial Unicode MS1" style:font-family-asian="'Arial Unicode MS'" style:font-family-generic-asian="system" style:font-pitch-asian="variable" style:font-size-asian="12pt" style:language-asian="en" style:country-asian="US" style:font-name-complex="Arial Unicode MS1" style:font-family-complex="'Arial Unicode MS'" style:font-family-generic-complex="system" style:font-pitch-complex="variable"/>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enumbell" style:family="text" style:parent-style-name="Default_20_Paragraph_20_Font">
      <style:text-properties fo:font-weight="bold" style:font-weight-asian="bold" style:font-weight-complex="bold"/>
    </style:style>
    <style:style style:name="ptext-1" style:family="text" style:parent-style-name="Default_20_Paragraph_20_Font">
      <style:text-properties fo:font-weight="normal" style:font-weight-asian="normal" style:font-weight-complex="norma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1" style:family="table">
      <style:table-properties style:width="6.925in" fo:margin-left="0.0382in" table:align="left"/>
    </style:style>
    <style:style style:name="Table1.A" style:family="table-column">
      <style:table-column-properties style:column-width="2.3083in"/>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MP1" style:family="paragraph" style:parent-style-name="Table_20_Contents">
      <style:text-properties officeooo:rsid="00260a04" officeooo:paragraph-rsid="00260a04"/>
    </style:style>
    <style:style style:name="MP2" style:family="paragraph" style:parent-style-name="Table_20_Contents">
      <style:paragraph-properties fo:text-align="center" style:justify-single-word="false"/>
      <style:text-properties fo:font-weight="bold" officeooo:rsid="0025a1dc" officeooo:paragraph-rsid="0025a1dc" style:font-weight-asian="bold" style:font-weight-complex="bold"/>
    </style:style>
    <style:style style:name="MP3" style:family="paragraph" style:parent-style-name="Table_20_Contents">
      <style:paragraph-properties fo:text-align="center" style:justify-single-word="false"/>
      <style:text-properties fo:font-weight="bold" style:font-weight-asian="bold" style:font-weight-complex="bold"/>
    </style:style>
    <style:style style:name="MP4" style:family="paragraph" style:parent-style-name="Table_20_Contents">
      <style:paragraph-properties fo:text-align="center" style:justify-single-word="false"/>
      <style:text-properties fo:font-weight="bold" officeooo:rsid="002a4bee" officeooo:paragraph-rsid="002a4bee" style:font-weight-asian="bold" style:font-weight-complex="bold"/>
    </style:style>
    <style:style style:name="MP5" style:family="paragraph" style:parent-style-name="Table_20_Contents">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7874in" fo:margin-left="0.7874in" fo:margin-right="0.7874in" style:writing-mode="lr-tb" style:footnote-max-height="0in">
        <style:footnote-sep style:width="0.0071in" style:line-style="none" style:adjustment="left" style:rel-width="33%" style:color="#000000"/>
      </style:page-layout-properties>
      <style:header-style/>
      <style:footer-style>
        <style:header-footer-properties fo:min-height="0.4in" fo:margin-left="0in" fo:margin-right="0in" fo:margin-top="0in" style:dynamic-spacing="true"/>
      </style:footer-style>
    </style:page-layout>
  </office:automatic-styles>
  <office:master-styles>
    <style:master-page style:name="Standard" style:page-layout-name="Mpm1"/>
    <style:master-page style:name="MP0" style:page-layout-name="Mpm2">
      <style:footer>
        <table:table table:name="Table1" table:style-name="Table1">
          <table:table-column table:style-name="Table1.A" table:number-columns-repeated="3"/>
          <table:table-row>
            <table:table-cell table:style-name="Table1.A1" office:value-type="string">
              <text:p text:style-name="Table_20_Contents">Notice of Felonies</text:p>
              <text:p text:style-name="MP1">Exhibit B</text:p>
            </table:table-cell>
            <table:table-cell table:style-name="Table1.A1" office:value-type="string">
              <text:p text:style-name="MP2">Townsend</text:p>
              <text:p text:style-name="MP3">v.</text:p>
              <text:p text:style-name="MP4">Dietz</text:p>
            </table:table-cell>
            <table:table-cell table:style-name="Table1.C1" office:value-type="string">
              <text:p text:style-name="MP5">Page <text:page-number text:select-page="current">13</text:page-number> of <text:page-count>13</text:page-count></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thom global</meta:initial-creator>
    <meta:creation-date>2016-07-22T15:20:25</meta:creation-date>
    <meta:printed-by>fathom global</meta:printed-by>
    <meta:print-date>2016-07-22T16:31:28</meta:print-date>
    <dc:date>2016-12-14T05:07:34.631000000</dc:date>
    <meta:editing-duration>PT21H39M52S</meta:editing-duration>
    <meta:editing-cycles>16</meta:editing-cycles>
    <meta:generator>LibreOffice/5.2.0.4$Windows_x86 LibreOffice_project/066b007f5ebcc236395c7d282ba488bca6720265</meta:generator>
    <meta:document-statistic meta:table-count="1" meta:image-count="0" meta:object-count="0" meta:page-count="13" meta:paragraph-count="102" meta:word-count="4756" meta:character-count="27858" meta:non-whitespace-character-count="23057"/>
  </office:meta>
</office:document-meta>
</file>