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style:font-size-asian="20pt" style:font-name-complex="Times New Roman1" style:font-size-complex="20pt"/>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line-height="100%"/>
    </style:style>
    <style:style style:name="P4" style:family="paragraph" style:parent-style-name="Standard">
      <style:paragraph-properties fo:margin-left="0in" fo:margin-right="0in" fo:line-height="200%" fo:text-indent="0.25in" style:auto-text-indent="false"/>
    </style:style>
    <style:style style:name="P5" style:family="paragraph" style:parent-style-name="Standard">
      <style:paragraph-properties fo:margin-left="0in" fo:margin-right="0in" fo:line-height="100%" fo:text-indent="0.25in" style:auto-text-indent="false"/>
      <style:text-properties style:font-name="Times New Roman" fo:font-size="12pt" style:font-name-asian="Calibri1" style:font-size-asian="12pt" style:font-name-complex="Times New Roman1" style:font-size-complex="12pt"/>
    </style:style>
    <style:style style:name="P6" style:family="paragraph" style:parent-style-name="Standard">
      <style:paragraph-properties fo:margin-top="0in" fo:margin-bottom="0in" loext:contextual-spacing="false"/>
      <style:text-properties style:font-name="Times New Roman" fo:font-size="10pt" fo:font-weight="bold" style:font-size-asian="10pt" style:font-weight-asian="bold" style:font-name-complex="Times New Roman1" style:font-size-complex="10pt"/>
    </style:style>
    <style:style style:name="P7" style:family="paragraph" style:parent-style-name="Plain_20_Text">
      <style:paragraph-properties fo:text-align="justify" style:justify-single-word="false"/>
    </style:style>
    <style:style style:name="P8" style:family="paragraph" style:parent-style-name="Plain_20_Text">
      <style:paragraph-properties fo:text-align="justify" style:justify-single-word="false"/>
      <style:text-properties style:font-name="Times New Roman" fo:font-size="12pt" style:font-size-asian="12pt" style:font-size-complex="12pt"/>
    </style:style>
    <style:style style:name="P9"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text-properties style:font-name="Times New Roman" fo:font-size="20pt" style:font-size-asian="20pt" style:font-name-complex="Times New Roman1" style:font-size-complex="20pt"/>
    </style:style>
    <style:style style:name="P12" style:family="paragraph" style:parent-style-name="Standard">
      <style:paragraph-properties fo:margin-top="0in" fo:margin-bottom="0in" loext:contextual-spacing="false"/>
      <style:text-properties style:font-name="Times New Roman" fo:font-size="10pt" fo:font-weight="bold" style:font-size-asian="10pt" style:font-weight-asian="bold" style:font-name-complex="Times New Roman1" style:font-size-complex="10pt"/>
    </style:style>
    <style:style style:name="P13" style:family="paragraph" style:parent-style-name="Standard">
      <style:paragraph-properties fo:margin-top="0in" fo:margin-bottom="0in" loext:contextual-spacing="false"/>
      <style:text-properties style:font-name="Times New Roman" fo:font-size="10pt" style:font-size-asian="10pt" style:font-name-complex="Times New Roman1" style:font-size-complex="10pt"/>
    </style:style>
    <style:style style:name="P14" style:family="paragraph" style:parent-style-name="Plain_20_Text">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officeooo:rsid="000b813f" style:font-size-asian="12pt" style:font-name-complex="Times New Roman1" style:font-size-complex="12pt"/>
    </style:style>
    <style:style style:name="T4" style:family="text">
      <style:text-properties style:font-name="Times New Roman" fo:font-size="12pt" officeooo:rsid="000d6b2a" style:font-size-asian="12pt" style:font-name-complex="Times New Roman1" style:font-size-complex="12pt"/>
    </style:style>
    <style:style style:name="T5" style:family="text">
      <style:text-properties style:font-name="Times New Roman" fo:font-size="12pt" officeooo:rsid="000ed49b" style:font-size-asian="12pt" style:font-name-complex="Times New Roman1" style:font-size-complex="12pt"/>
    </style:style>
    <style:style style:name="T6" style:family="text">
      <style:text-properties style:font-name="Times New Roman" fo:font-size="12pt" officeooo:rsid="0012e467" style:font-size-asian="12pt" style:font-name-complex="Times New Roman1"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00ff00" loext:char-shading-value="0" style:font-size-asian="12pt" style:font-name-complex="Times New Roman1" style:font-size-complex="12pt"/>
    </style:style>
    <style:style style:name="T9" style:family="text">
      <style:text-properties style:font-name="Times New Roman" fo:font-size="12pt" fo:background-color="#00ff00" loext:char-shading-value="0" style:font-size-asian="12pt" style:font-size-complex="12pt"/>
    </style:style>
    <style:style style:name="T1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1" style:family="text">
      <style:text-properties style:font-name="Times New Roman" fo:font-size="12pt" style:font-name-asian="Calibri1" style:font-size-asian="12pt" style:font-name-complex="Times New Roman1" style:font-size-complex="12pt"/>
    </style:style>
    <style:style style:name="T12" style:family="text">
      <style:text-properties style:font-name="Times New Roman" fo:font-size="12pt" fo:font-weight="bold" style:font-name-asian="Calibri1" style:font-size-asian="12pt" style:font-weight-asian="bold" style:font-name-complex="Times New Roman1" style:font-size-complex="12pt"/>
    </style:style>
    <style:style style:name="T13"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4" style:family="text">
      <style:text-properties style:font-name="Times New Roman" fo:font-size="10pt" fo:font-weight="bold" style:font-size-asian="10pt" style:font-weight-asian="bold" style:font-name-complex="Times New Roman1" style:font-size-complex="10pt"/>
    </style:style>
    <style:style style:name="T15" style:family="text">
      <style:text-properties style:text-position="super 58%" style:font-name="Times New Roman" fo:font-size="12pt"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ffidavit of Public Servant’s Bond Obligations</text:p>
      <text:p text:style-name="Standard"><text:span text:style-name="T1">I, </text:span><text:span text:style-name="T6">John Doe</text:span><text:span text:style-name="T1">, Principal with an Address </text:span><text:span text:style-name="T6">1234 Elm St.</text:span><text:span text:style-name="T1">, </text:span><text:span text:style-name="T6">my state</text:span><text:span text:style-name="T1">, do solemnly swear to or affirm the following facts. I present these facts and give testimony as to their accuracy and truthfulness. Equality under the Law is PARAMOUNT and MANDATORY by law. I am competent to handle my own affairs. I have firsthand knowledge of the facts stated here in this Affidavit. I will tell the truth, the whole truth and nothing but the truth under the pains and penalties of perjury. Affiant is a sovereign as mentioned in Yick Wo v Hopkins. All rights are reserved and none waived at any time. Maxims: 1. Truth as a valid statement of reality is sovereign in commerce. 2. An un-rebutted affidavit stands as truth in commerce. 3. Except for a jury, it is also a fatal offense for any person, even a judge to impair or to expunge, without a counter-affidavit, any affidavit or any commercial process based upon an affidavit. 4. An un-rebutted affidavit stands as the judgment. </text:span></text:p>
      <text:p text:style-name="P2">All people know that the foundation of law and the legal system exists in the telling of the truth, the whole truth, and nothing but the truth, generally by testimony, deposition, and/or by affidavit. Therefore, every honorable judge requires those who appear before him to be sworn to tell the truth, the whole truth, and nothing but the truth, and is compelled by the high principles of his profession to protect that truth and do nothing to tamper with that truth, either directly or indirectly, either in person or by proxy, or by subornation of the affiant or other person. “Law” applies first and foremost to government, its employees, officers, and agents. See 11 Am Jur §§2, 3, and their footnotes. This is also supported by many court cases such as: In the case of Yick Wo v Hopkins and Woo Loo v Hopkins, 188 US 356 Mr Justice J. Matthews, delivering the decision it says: </text:p>
      <text:p text:style-name="P2">“Sovereignty, itself, is, of course, not subject to law, for it is the author and source of law, but in our system, while sovereign powers are delegated to the agencies of government, sovereignty itself remains with the people, by whom and for whom all government exists and acts.” </text:p>
      <text:p text:style-name="Standard"><text:span text:style-name="T1">“THE COMMON LAW IS THE REAL LAW, the Supreme Law of the land, the rules, regulations, policy and statutes are not the law” Self v Rhay, 61 Wn 2</text:span><text:span text:style-name="T15">nd</text:span><text:span text:style-name="T1"> 261 </text:span></text:p>
      <text:p text:style-name="Standard"><text:span text:style-name="T1">“The state citizen is immune from any and all government attacks and procedure, </text:span><text:span text:style-name="T10">absent contract.” </text:span><text:span text:style-name="T1">See Dred Scott vs. Sanford, 60 U.S. (19 How.) 393. </text:span></text:p>
      <text:p text:style-name="P2">“…every man is independent of all laws, except those prescribed by nature. He is not bound by any institutions formed by his fellowman without his consent.” Cruden vs. Neale, 2 N.C. 338 2 S.E.70. </text:p>
      <text:p text:style-name="Standard"><text:span text:style-name="T1">Every “person” being bonded has a Dun &amp; Bradstreet “bond rating”. At least it is reasonable to assume such. Once three complaints are filed against any bond, assuming they are with merit and well supported by fact and law of the breach of fiduciary duty, the bond is most always pulled or revoked. The “servant” at risk by assuming the responsibilities of operating in any “official </text:span><text:soft-page-break/><text:span text:style-name="T1">capacity” or by “employment”, can no longer be underwritten as a “no risk” or “low risk” contract. </text:span></text:p>
      <text:p text:style-name="P2">This instrument as an Affidavit shows the obligations Public Servants have and how they violate those obligations. Public Servants operate outside their “scope of office” on a daily basis, and it gives the people the opportunity to make a claim against their public hazard bond. The information in this Affidavit is readily available for verification with a little research, and will be difficult to rebut. A claim against the bond of every Public Servant is available to any man or woman that is harmed by the ultra vires actions of that Public Servant. As will be shown herein, they stray well outside the bounds of their obligations without effort. </text:p>
      <text:p text:style-name="P2">One incident of “breach” or operating “ultra vires”, or “without the law”, causes the “immunity” provisions of the written law to cease to be effective, because when one violates the law as a “public servant”, one’s immunity blanket ceases to apply, thereby leaving the issuer or bondsman or bond issuer exposed to the liability arising from the servant’s acts, which under any “breach of law authority” causes or gives rise to an “injury” which is a civil or criminal commercial liability. </text:p>
      <text:p text:style-name="P2">In today’s rogue “doctrine of necessity” “de facto” environment, research has proven and documented that no person, performing as an “officer of the court”, being an alleged “judge”, being a “BAR attorney” of the ABA or the Federal or State Bars, has a bona fide Constitutional Oath. The Bond that is supposed to be in existence sits atop the Oath. The Oath is not merely incidental to the office as has been ruled in some States by their corrupt court officers. The Oath is what imparts lawful and legal authority to the man/woman coming into holding a public office and becoming a public official. </text:p>
      <text:p text:style-name="P2">A public servant having no proper Oath cannot have a proper Bond to encompass or include those risks associated with the office, discharge of fiduciary duty of the office, and the various levels or elements of “law authority” underlying the office. Hence one may take an Oath to any office of the incorporated State, or the UNITED STATES, and not take a preceding Oath to the unincorporated de jure state or United States of America, and operate non/un constitutionally, which is all that has been going on for years, but which was not known or understood as being a material breach to the people of the State/state, causing or giving rise to material injuries in fact as a consequence of operating “ultra vires”, i.e. outside the corporate charters and trust indentures’ which create the office in the first place. <text:s/></text:p>
      <text:p text:style-name="Standard"><text:span text:style-name="T1">In the STATE OF </text:span><text:span text:style-name="T4">TEXAS</text:span><text:span text:style-name="T1">, not one judge has taken the necessary Oaths of office, which include the organic “state” de jure republic oath for “</text:span><text:span text:style-name="T4">Texas</text:span><text:span text:style-name="T1"> State”, and the subsequent and inferior or “lesser” oath for the STATE OF </text:span><text:span text:style-name="T4">TEXAS</text:span><text:span text:style-name="T1">. The latter “public entity” has federal character, a Federal Employer Identification Number, a Federal Tax Identification Number, and is a federal “instrumentality” of the CORPORATE UNITED STATES, and the DISTRICT OF COLUMBIA, under definition of 28 U.S.C. §3002 (15), and 26 U.S.C. §7701 (a) (9) and (10). This </text:span><text:soft-page-break/><text:span text:style-name="T1">documented fact pertains to every judge in every State court, but also applies to most every other “public official” or “law enforcement officer”. </text:span></text:p>
      <text:p text:style-name="Standard"><text:span text:style-name="T1">In the STATE OF </text:span><text:span text:style-name="T4">TEXAS</text:span><text:span text:style-name="T1"> when it is the bringer of the action, the people of the State are never brought in as “party to the action”. Only the CORPORATION/DEBTOR name is found on the Criminal Complaint or Information form. Only the corporate State is present in the courtroom, trying a case before a CORPORATE JUDGE. There exists a complete breach and break from the Constitution of </text:span><text:span text:style-name="T4">Texas</text:span><text:span text:style-name="T1"> State and their “law” is not present in the action nor party to it. They are not in the courtroom, nor are they acting through any “officer” of the people as District Attorney, which office alleges to be a servant of the people. It is NOT. </text:span></text:p>
      <text:p text:style-name="P2">Lacking mandatory Oath, creates liability against the bond of the STATE, and every officer-agent-employee who has come to be employed thereby. Breach of any underlying writing of the STATE, or State, or state, as an offer to contract in admiralty venue, is a certain “injury in fact” giving rise to a “material injustice” and resultant liability. Persons without proper Oaths do not and cannot have proper Bonds OR satisfy the necessary requirements to “hold” a bona fide “office” by commission, election, or appointment. In short, an Officer or Office Holder cannot but occupy the office under false and misleading pretense, misrepresentation, and FRAUD, which strips the individual of law authority and immunity under well-seasoned law of the land and sea. </text:p>
      <text:p text:style-name="P1"/>
      <text:p text:style-name="P1">Uniform Bonding Code</text:p>
      <text:p text:style-name="P2">1.2 – Bonding and Principles/Maxims: </text:p>
      <text:p text:style-name="P2">Criminal acts include acts committed in violation of a citizen’s constitutional rights and in violation of guarantees of equal protection of the law (civil rights). And in particular Article III sec. 2 substantive Constitutionally secured Rights. </text:p>
      <text:p text:style-name="P2">Statutes which encourage criminal acts in order to enforce the statutes are not bondable statutes. [Almost all statutes violate constitutional rights and are therefore not bondable.]</text:p>
      <text:p text:style-name="P2">5.0 – Judicative control, under Jurisdiction: </text:p>
      <text:p text:style-name="P2">3. <text:s/>The setting of the case is proper, the parties to the action are all truthfully stated, and all civil and criminal elements are clearly identified and segregated into their own jurisdictional categories. </text:p>
      <text:p text:style-name="P2">4. <text:s/>A criminal case brought in behalf of the peace and dignity of the state:</text:p>
      <text:p text:style-name="P2"><text:soft-page-break/>A. <text:s/>has been brought ex rel accusers, that is, “on the telling or relation/story of the accuser” with the accusation being related to the prosecuting attorney by the accuser, </text:p>
      <text:p text:style-name="P2">B. <text:s/>has named the accuser in the setting of the case, and</text:p>
      <text:p text:style-name="P2">C. <text:s/>contains the signed and notarized affidavit of the accuser in the body of the complaint. Otherwise, the state would become the plaintiff/accuser, the case would become federal, and the bonding company would become potentially liable for an agent’s false accusation and false imprisonment of a party to the case. </text:p>
      <text:p text:style-name="Standard"><text:span text:style-name="T1">5. <text:s/>In the U.S. constitutional 7</text:span><text:span text:style-name="T15">th</text:span><text:span text:style-name="T1"> Amendment, civil elements of answering, discovery, deposition, interrogatories, ets., have been put on temporary hold as a U.S. constitutional </text:span><text:span text:style-name="T5">5</text:span><text:span text:style-name="T15">th</text:span><text:span text:style-name="T1"> Amendment protection against self-incrimination pending a U.S. constitutional </text:span><text:span text:style-name="T5">6</text:span><text:span text:style-name="T15">th</text:span><text:span text:style-name="T1">Amendment prosecution. </text:span></text:p>
      <text:p text:style-name="Standard"><text:span text:style-name="T1">6. <text:s/>The U.S. constitutional 6</text:span><text:span text:style-name="T15">th</text:span><text:span text:style-name="T1"> Amendment processes have been carried out before the U.S. constitutional 7</text:span><text:span text:style-name="T15">th</text:span><text:span text:style-name="T1"> Amendment processes have proceeded, and these 6</text:span><text:span text:style-name="T15">th</text:span><text:span text:style-name="T1"> Amendment processes have proceeded without delay. </text:span></text:p>
      <text:p text:style-name="P2">Consideration of Affidavits:</text:p>
      <text:p text:style-name="P2">7. <text:s/>All affidavits have been considered, answered and affirmed or denied categorically, point for point in writing. </text:p>
      <text:p text:style-name="P2">Litigation and Prosecution:</text:p>
      <text:p text:style-name="P2">8. <text:s/>All officials, officer and clerks involved in the processes of litigation have obeyed the Constitution of the united States of America, and the state wherein they are employed, so that; </text:p>
      <text:p text:style-name="Standard"><text:span text:style-name="T1">A. <text:s/>the </text:span><text:span text:style-name="T5">people</text:span><text:span text:style-name="T1"> involved have received equal protection under the laws, and</text:span></text:p>
      <text:p text:style-name="Standard"><text:span text:style-name="T1">B. <text:s/>the </text:span><text:span text:style-name="T5">people</text:span><text:span text:style-name="T1">s’ remedies by the due course of law have been protected and guaranteed, </text:span></text:p>
      <text:p text:style-name="P2">9. <text:s/>the officials, officers and clerks involved in the processes did not operate the court and/or the judicial process as a closed union shop, that is, did not exclude or hinder non-union lawyers, non-union counsels, non-union para-legals, non-union laborers or any other non-union citizens form exercising the equal profession, the equal practice, the equal performance, the equal perfection and the equal protection of the law..</text:p>
      <text:p text:style-name="P2">10. The officials, officers and clerks involved in the processes did not act in concord, (agreement) union or conspiracy to interfere with or minimize the citizens’ creative access to discovery, evidence, counsel and/or remedy by the due process of the law. </text:p>
      <text:p text:style-name="P2">Service of legal Process:</text:p>
      <text:p text:style-name="P2"><text:soft-page-break/>11. No party to the case, nor the court, has been allowed to use the U.S. mail to “serve” papers which are required by law to be “served,” not “sent.” A U.S. postal carrier is not employed and bonded as a witness, hence is not a lawful, legal process server.</text:p>
      <text:p text:style-name="P2">5.1 – Bondability of Lawyers and Attorneys: (Lawyer and Attorney Are Not Synonymous)</text:p>
      <text:p text:style-name="P2">Lawyer:- A person learned in the law. One who understands law and who loves law for its capacity to rectify the evils of society. One who professes and practices “Liberty and Justice for all,” <text:s/>and therefore the equal protection of the Law. Lawyers “practice” law. The U.S. Constitution provides over thirty guarantees of the equal protection of the law. A lawyer supports those provisions of guarantee; an attorney opposes those provisions. In America, a lawyer obeys the U.S. Constitution, the Supreme Law of the Land. An attorney does not obey the U.S. Constitution. [According to Title 36 USC, sec. 70503, as a member of the BAR, if either one does not obey the U.S. Constitution, he can be disbarred.] Therefore, technically, a lawyer is bondable and an attorney is not bondable. State bar associations, which deal with both extremes, must therefore rely upon “self-bonding.” </text:p>
      <text:p text:style-name="P2">5.3 – The Bonding of Prosecuting Attorneys:</text:p>
      <text:p text:style-name="P2">A prosecuting attorney shall lose his bonding, shall not be bonded, and shall be deemed unbondable:</text:p>
      <text:p text:style-name="P2">1. <text:s/>if he refuses to prosecute a complaint when it is possible to do so, regardless of whom the complaint is against, </text:p>
      <text:p text:style-name="P2">2. <text:s/>if he resorts to “selective prosecution,” i.e.any excuse of immunity for an official in order to protect a malfeasant official from prosecution, </text:p>
      <text:p text:style-name="P2">3. <text:s/>if he resorts to “selective prosecution” i.e., false or malicious prosecution of a citizen, in order to punish or destroy a citizen for attempting to have a malfeasant official prosecuted. </text:p>
      <text:p text:style-name="P2">5.4 – Bonding of Judges:</text:p>
      <text:p text:style-name="P2">A judge shall lose his bonding, shall not be bonded, and shall be deemed unbondable; </text:p>
      <text:p text:style-name="P2">1. <text:s/>if he fails to protect the U.S. national constitutionally guaranteed remedies of due process and the equal protection of the laws of any citizen appearing in his court of law, or of any citizen appearing in any court of the county in which he works whose case may come to his attention. </text:p>
      <text:p text:style-name="P2">6.0 – Judicative output: </text:p>
      <text:p text:style-name="P2">The process of Judgment will be bonded only if the bonding company finds that:</text:p>
      <text:p text:style-name="P2"><text:soft-page-break/>1. <text:s/>the terms, definitions, principles (axioms). Logic and conclusion underlying the statutes being used in a judgment are all bonded, i.e., the statute used is a valid and lawful statute, i.e., is a bonded statute;</text:p>
      <text:p text:style-name="P2">2. <text:s/>the process of receipt of data input is bonded;</text:p>
      <text:p text:style-name="P2">3. <text:s/>the Court rules, the jurisdiction and the processes of consideration of affidavits, litigation, and prosecution are all bonded;</text:p>
      <text:p text:style-name="P2">4. <text:s/>a jury trial was granted, if it was not waived in writing by all parties to the suit;</text:p>
      <text:p text:style-name="P2">5. <text:s/>a summary judgment hearing was not imposed in place of a jury trial as long as there was so much as one genuine issue of material fact or one unprosecuted element of criminal behavior, criminal malpractice, or official or clerical malfeasance;</text:p>
      <text:p text:style-name="P2">6. <text:s/>the jury was allowed to come to a verdict by ballot while sitting in the courtroom without retiring to the jury room to arrive at a verdict; NOTE: Retirement of a jury to a jury room for deliberating a verdict is internal jury tampering, and creates an homogenized verdict, constitutes conspiracy to convict or to vindicate, and makes every member of the jury individually and personally liable for the verdict, regardless of the content of the verdict. If a summary accusation or complaint, judgment, and execution of contempt has been brought against a person appearing before the court because his behavior or argument in favor of his rights in that court displeases the judge, or is held by that judge to be contrary to the order and decorum of the court, and</text:p>
      <text:p text:style-name="P2">i. <text:s/>then the accusing judge has made out the complaint of contempt,</text:p>
      <text:p text:style-name="P2">ii. the accused has been tried by a second judge yielding a judgment of contempt, and</text:p>
      <text:p text:style-name="P2">iii. a third judge has agreed in writing to accept the total liability for both the accusation or complaint of contempt, and the judgment of contempt if either or both of the first two judges has acted with malfeasance in the contempt process, and</text:p>
      <text:p text:style-name="P2">iv. the third judge has yielded the order of execution of contempt. </text:p>
      <text:p text:style-name="P2">7.3 – Bonding of Education</text:p>
      <text:p text:style-name="P2">Principal-Ignorance of the law is not an allowable excuse for a law enforcement officer to use when exercising the power to enforce the law. </text:p>
      <text:p text:style-name="P2">An officer must know and understand all of the processes which must be bonded before he can act on an execution of judgment. </text:p>
      <text:p text:style-name="Standard"><text:span text:style-name="T1">An officer, although presumably acting in his official capacity, has no commercial escape of grace through a bonding company when the statute he enforces is not bonded against accidental misuse. When an officer commits an accidental misuse of his office or of a statute, or </text:span><text:soft-page-break/><text:span text:style-name="T1">accidentally acts on an unbounded statute, the bonding company will pay on the bond only to the extent of a reasonable degree of error or accident; but nothing in the agreement between the bonding company and the bonded party shall be construed to free the official or officer from investigating and knowing whether or not his own actions or the statute acted upon or enforced were adequately bonded; and whatever portion of the damage claim remains after the bonding company has paid its reasonable obligation to the bonded party, shall be paid out of the assets of the municipal corporation and/or out of the real and personal property of the official or officer who mis-acted. </text:span></text:p>
      <text:p text:style-name="P2">An enforcement officer of a municipal corporation (city, county, state), who operates without a bond or who enforces an unbounded statute, is acting outside of the public hazard licensing and bonding statutes governing municipal corporations. A bonding company has no financial responsibility for such an officer. Such an officer is regarded to be out of uniform, outside the shield or veil of his official capacity, and is a common citizen operating upon his own personal liability and risk. </text:p>
      <text:p text:style-name="P2">If an officer was deceived by the government (municipal corporation) for which he works, into performing his “duties,” namely, of accepting statutes, carrying out Judgments of execution, or exerting enforcement beyoud limits of his bonding, then, the officer shall not have a claim on the bonding company, and his personal property shall become attachable for the satisfaction of claims of damages, and he will have to make his claim against his employer. In the case of an unbounded statute, the employer will have to make its claim against the state legislature and the state of these factors are: </text:p>
      <text:p text:style-name="P2">1. <text:s/>The psychological stability and sociability of the officer (is he antisocial, does he have a good social attitude, is he reasonable?), See 7.2 – Bonding of Attitude</text:p>
      <text:p text:style-name="P2">2. <text:s/>the “track record” of his daily performance (past performance), </text:p>
      <text:p text:style-name="P2">3. <text:s/>how much legal education the officer has and what kind of legal education the officer has and what kind of legal education does he have relevant to the laws that he will be required to enforce, </text:p>
      <text:p text:style-name="P2">4. <text:s/>the specific performance (job description) of the officer being bonded, generally for the construction and advertisement of an unbounded statute. If a citizen knows how to enforce his civil remedies under the laws of commerce, and if the claim of the citizen for civil damages exceeds the face value of the bond, then the officer who victimizes that citizen can easily be bankrupted. </text:p>
      <text:p text:style-name="P2">7.4 – Bonding of Specific Performance</text:p>
      <text:p text:style-name="P2">Modern scientific bonding is based on a number of factors which mathematically determine the price of the wager (premium) charged by the bonding company. Some are: </text:p>
      <text:p text:style-name="P2">5. <text:s/>the types of unbounded statutes he will enforce, </text:p>
      <text:p text:style-name="P2"><text:soft-page-break/>6. <text:s/>the types of bonded statutes he will enforce, </text:p>
      <text:p text:style-name="P2">7. <text:s/>the types of paper enforcement processes he will use, and </text:p>
      <text:p text:style-name="P2">8. <text:s/>the types of enforcement acts he will engage in (especially the violent ones). </text:p>
      <text:p text:style-name="P2">An officer is acting without the protection of a municipal bond, is acting on the municipal corporate assets, or is acting “out of uniform” and on his own personal liability if he: </text:p>
      <text:p text:style-name="P2">1. <text:s/>behaves in a clearly antisocial manner, </text:p>
      <text:p text:style-name="P2">2. <text:s/>does not have an education in law adequate for his specific performance as a law enforcement officer, </text:p>
      <text:p text:style-name="P2">3. <text:s/>is not adequately bonded for law enforcement, i.e., to enforce the law, </text:p>
      <text:p text:style-name="P2">4. <text:s/>does not have an adequate identification card or does not show his identification card when necessary, </text:p>
      <text:p text:style-name="P2">5. <text:s/>acts on an unbonded <text:s/>statute, and/or</text:p>
      <text:p text:style-name="P2">6. <text:s/>violates a citizen’s U.S. or state constitutional rights or equal protection of the laws. </text:p>
      <text:p text:style-name="P2">The identification card of a law enforcement officer declares the authority of the officer to act by: </text:p>
      <text:p text:style-name="P2">1. <text:s/>stating the specific performance of his job for which he is bonded, such as the class of statutes he is bonded to enforce, </text:p>
      <text:p text:style-name="P2">2. <text:s/>stating that he is licensed and bonded, </text:p>
      <text:p text:style-name="P2">3. <text:s/>stating the name of the bonding company which is bonding the executive acts of the officer, and </text:p>
      <text:p text:style-name="P2">4. <text:s/>stating the bond (policy) number of the officer’s bond (insurance). </text:p>
      <text:p text:style-name="P2">An officer who cannot or does not display his official identification card is deemed out of uniform and acting as an ordinary citizen on his own personal liability. His personal property is then the true pledge underwriting his authority. </text:p>
      <text:p text:style-name="P2">Liability by Association</text:p>
      <text:p text:style-name="P2">An officer can be sued for the injury caused by the act(s) of another officer, if the act(s) was committed and the injury was caused while the two officers worked together. The assessment of the transfer of liability rests upon such concepts as reasonable diligence, accident, neglect and conspiracy. </text:p>
      <text:p text:style-name="P2"><text:soft-page-break/>7.5 – Authority</text:p>
      <text:p text:style-name="P2">1. <text:s/>A statute has no social authority or the capacity to be enforced without an author, and has no author without the assumption of social liability or financial responsibility for the statute authored. </text:p>
      <text:p text:style-name="P2">2. <text:s/>Any attempt to exercise social authority by enforcing a statute without assuming a corresponding measure of social liability for the enforcement of the statute constitutes fraud. </text:p>
      <text:p text:style-name="P2">The only authority which an official, officer or clerk of a government (e.g., municipal corporation) has to use, act upon, or enforce a statute resides in or arises out of the financial responsibility for the acts and actors as follows: </text:p>
      <text:p text:style-name="P2">1. <text:s/>the legislation-construction of the statute, </text:p>
      <text:p text:style-name="P2">2. <text:s/>the content of the statute itself, </text:p>
      <text:p text:style-name="P2">3. <text:s/>the judication-the exercise of the judicative power, </text:p>
      <text:p text:style-name="P2">4. <text:s/>the judicative process itself, </text:p>
      <text:p text:style-name="P2">5. <text:s/>the execution-the enforcement paper process which is used as a reason to enforce the statute, </text:p>
      <text:p text:style-name="P2">6. <text:s/>the enforcement act of the enforcement officer, and</text:p>
      <text:p text:style-name="P2">7. <text:s/>the enforcement officer. </text:p>
      <text:p text:style-name="P2">This financial responsibility for the acts and actors will usually be provided form one or more of the following three sources:</text:p>
      <text:p text:style-name="P2">1. <text:s/>the bonds on the acts and the actors (insurance on an official act or person),</text:p>
      <text:p text:style-name="P2">2. <text:s/>the sacrifice, forfeiture or pledge of the personal property, real or movable, of the government corporate property, real or movable, or, </text:p>
      <text:p text:style-name="P2">3, <text:s/>the sacrifice, forfeiture or pledge of the personal property, real or movable, of the official, officer or clerk who is using, acting upon or enforcing the statute. </text:p>
      <text:p text:style-name="P2">The total value in property or money extractable from these three sources must be sufficient to sustain a suit at law and pay for the damages caused as a consequence of using, acting upon or enforcing the statutes; that is, in defense of each specific performance of the jobs or of the persons, the said performance of said jobs being the product of the government known as public service. </text:p>
      <text:p text:style-name="Standard"><text:span text:style-name="T1">A government official, officer or clerk who is not bonded or who loses his bond, shall be held financially responsible for his own actions. He shall have, as the only support for his own </text:span><text:soft-page-break/><text:span text:style-name="T1">authority, the pledge of his own personal property, real and movable, to siaisfy the damages which he causes to citizens by the exercise of that authority. </text:span></text:p>
      <text:p text:style-name="P2">7.6 – Bonding Municipal Corporations</text:p>
      <text:p text:style-name="P2">Many municipal corporations (city, county, state) have quietly chosen to operate without malpractice bonding in violation of state corporate public hazard bonding laws because their bonding is expensive. Often municipal corporations claim to be “ self bonded,” but because civil rights suit claims are often, and properly, astronomically large, such in-house bonding is actually fraud, and passes liability on to the officials, officers and clerks of the municipal corporation. Municipal corporations have had to resort to lies and deceptions concerning the bonding of their officers in order to get their officers to put on a uniform and go out to fight for the corporation. The officers are not told that their public hazard bond is not adequate, and they are not told that if their on-the-job activities involve them in a situation where the face value of the bond is not sufficient to cover an injury (physical, mental, emotional, legal, etc.) to a public citizen, that then the citizen will have the right to sue the officer for a sufficient amount of the officer’s personal property (real and/or movable) in order to be paid the difference between the amount of the damage claim and the face value of the bond. [North Carolina issued a notice to its officers to put their property in the name of another person for this reason.] </text:p>
      <text:p text:style-name="P2">A municipal corporation will lose its executive enforcement bond or be rendered unbondable: </text:p>
      <text:p text:style-name="P2">1. <text:s/>if it hires an enforcement officer and sends him out into the public to do official enforcement duties without bonding his enforcement processes and actions. The officer must be provided with a written notarized declaration of his job description; </text:p>
      <text:p text:style-name="P2">2. <text:s/>if it fails to tell an officer or clerk that he is not adequately bonded, the officer must be provided with a written notarized declaration of his bonding status;</text:p>
      <text:p text:style-name="P2">3. <text:s/>if it fails to issue an identification card to an enforcement officer declaring: </text:p>
      <text:p text:style-name="P2">A. <text:s/>that the officer is bonded</text:p>
      <text:p text:style-name="P2">B. <text:s/>the name of the officer,</text:p>
      <text:p text:style-name="P2">C. <text:s/>the officer’s enforcement classification,</text:p>
      <text:p text:style-name="P2">D. <text:s/>the name of the municipal corporation for which he works,</text:p>
      <text:p text:style-name="P2">E. <text:s/>the name of the bonding company which is bonding his enforcement, </text:p>
      <text:p text:style-name="P2">F. <text:s/>the bond (policy) number of the officer, </text:p>
      <text:p text:style-name="P2"><text:soft-page-break/>G. <text:s/>the address and/or telephone number of the bonding company (bonding companies may want to know who is cheating them. Many municipal corporations are not adequately bonded and never tell their employees about it), </text:p>
      <text:p text:style-name="P2">H. <text:s/>a picture of the officer. </text:p>
      <text:p text:style-name="P2">4. <text:s/>if it does not provide a law enforcement officer with a sufficient education in law and process so that the officer can properly carry out his law enforcement duties as agreed to in his job description, </text:p>
      <text:p text:style-name="P2">5. <text:s/>if it engages an enforcement officer to enforce an unbonded “statute” which by its hazardous nature must be bonded, or</text:p>
      <text:p text:style-name="P2">6. <text:s/>if it engages an enforcement officer to violate a citizen’s U.S. constitutional[ly secured] rights or equal protection of the laws. [According to Marbury v. Madison 5 US (2 Cranch) 137, 174, 176, “All laws which are repugnant to the Constitution are null and void.” That makes them unbondable.] </text:p>
      <text:p text:style-name="P2">8.0 – Executive Control:</text:p>
      <text:p text:style-name="P2">The control/enforcement process of an executive/enforcement officer will be bonded only if the bonding company finds that: </text:p>
      <text:p text:style-name="P2">1. <text:s/>before executing an order of execution the officer had in his possession:</text:p>
      <text:p text:style-name="P2">A. <text:s/>a faithful recap (recapitulation) of the case representing both sides of the argument, hand-signed by the author of the recap (who is liable for his recap),</text:p>
      <text:p text:style-name="P2">B. <text:s/>an original hand-signed verified bonding check list of the complete court process,</text:p>
      <text:p text:style-name="P2">C. <text:s/>an original hand-signed copy of the judgment and the order of execution of judgment, </text:p>
      <text:p text:style-name="P2">D. <text:s/>a proper personal identification card including: </text:p>
      <text:p text:style-name="P2">i. <text:s/>that the officer is bonded,</text:p>
      <text:p text:style-name="P2">ii. the name of the officer, </text:p>
      <text:p text:style-name="P2">iii. the officer’s enforcement classification, </text:p>
      <text:p text:style-name="P2">iv. the name of the municipal corporation for which he works, </text:p>
      <text:p text:style-name="P2">v. <text:s/>the name of the bonding company which is bonding his enforcement, </text:p>
      <text:p text:style-name="P2">vi. the bond (policy) number of the officer, </text:p>
      <text:p text:style-name="P2">vii. the address and/or telephone number of the bonding company, and </text:p>
      <text:p text:style-name="P2"><text:soft-page-break/>viii. a picture of the officer,</text:p>
      <text:p text:style-name="P2">E. <text:s/>a proper personal business card which the officer could hand out to the public and to the person(s) arrested, containing all of the same information as given in Part (1) (D) except for the picture, because of the expense of picture cards. </text:p>
      <text:p text:style-name="P2">9.0 – Executive Output</text:p>
      <text:p text:style-name="P2">The output/enforcement act of an executive/enforcement officer will be bonded only if the bonding company finds to its satisfaction that, taking into consideration the urgency and hazard of the situation, the officer while enforcing the paper process acted in a reasonable manner as regards: </text:p>
      <text:p text:style-name="P2">1. <text:s/>the reading and understanding of the recap,</text:p>
      <text:p text:style-name="P2">2. <text:s/>the reading and understanding of the verified bonding list,</text:p>
      <text:p text:style-name="P2">3. <text:s/>the reading and understanding of the judgment, and </text:p>
      <text:p text:style-name="P2">4. <text:s/>the reading and understanding of the order of execution of judgment, and when enforcing,</text:p>
      <text:p text:style-name="P2">5. <text:s/>properly identifying himself, </text:p>
      <text:p text:style-name="P2">6. <text:s/>properly serving necessary papers, and</text:p>
      <text:p text:style-name="P2">7. <text:s/>properly notifying people of their rights. </text:p>
      <text:p text:style-name="P2">9.1 – Bonding Jail Procedure</text:p>
      <text:p text:style-name="P2">A government, or an official, officer or clerk of a government, will lose its/his bond, will not be bonded and will not be bondable if a person, hereinafter referred to as the “prisoner,” which it/he handles, who has been charged and arrested but who has not been convicted:</text:p>
      <text:p text:style-name="P2">1. <text:s/>has been denied or delayed anything, or any right, or the equal protection of the law necessary for the prisoner’s defense which an uncharged and unarrested citizen would have at his use, service and disposal, </text:p>
      <text:p text:style-name="Standard"><text:span text:style-name="T1">2. <text:s/>has been denied or delayed legal paper work in the prisoner’s case, including but not limited to affidavits of accusation, police reports, arrest warrants, mailing addresses for the delivery of all leg</text:span><text:span text:style-name="T3">al</text:span><text:span text:style-name="T1"> paperwork, etc.,</text:span></text:p>
      <text:p text:style-name="P2">3. <text:s/>has been denied or delayed the assistant counsel of, or communication with any lawyer, attorney, spouse, relative, friend, non-union paralegal, non-union lawyer, etc., needed for his personal safety and legal defense, </text:p>
      <text:p text:style-name="P2"><text:soft-page-break/>4. <text:s/>Has been denied or delayed necessary appearances and opportunity to speak before a judge in court and on the court record (“necessary” as defined by the prisoner, not as defined by the jail, the judge, or the court), and/or consideration from the jailer, the judge of the court, and/or a hand-signed record of the proceedings before the judge and court, </text:p>
      <text:p text:style-name="P2">5. <text:s/>has been denied or delayed a copy of anything: (such as a valid warrant) </text:p>
      <text:p text:style-name="P2">(A) the prisoner has signed while entering or dwelling in the jail, or</text:p>
      <text:p text:style-name="P2">(B) the prisoner has been required to sign while entering or dwelling in the jail,</text:p>
      <text:p text:style-name="P2">10. has been denied or delayed medical needs. NOTE: the county shall provide all of the above services immediately to the un-convicted prisoner at no cost to the prisoner. Any county which fails to meet the above criteria will itself be totally liable for its own acts. It is not inconceivable that a county violating the above criteria could accumulate over one hundred million dollars worth of civil damages in one day’s time involving only one prisoner, and no credible bonding company wants anything to do with that kind of obligation. </text:p>
      <text:p text:style-name="P3"><text:span text:style-name="T11"><text:s text:c="76"/></text:span><text:span text:style-name="T12">Conclusion <text:s/></text:span></text:p>
      <text:p text:style-name="P3"><text:span text:style-name="T11">All judges of the lower courts are required to take two Oaths, (one being 28 USC 453, to do equal justice to all) before assuming Office and to file such Oaths in places designated by law and to abide by such Oaths during occupancy of such Offices and failure to take and file such Oaths constitutes de jure vacancies of Offices. All judges of the lower courts are required to uphold and defend the United States Constitution. All judges of the lower courts are required to follow all directives and rules issued by the United States Supreme Court for the conduct and procedures of such lower courts. All judges of the lower courts are required to abide by the Judicial Code of Conduct. All judges of the lower courts are required to abide by precedence law that has been set as the existing law of the land. All judges are directed by the United States Supreme Court that justice is the object and goal of the cases. All judges of the lower courts are required to avoid even the appearance of partiality or favoritism or cronyism.</text:span><text:span text:style-name="T12"> </text:span><text:span text:style-name="T11">All judges of the lower courts injure and damage the United States, the laws thereof, and the United States District Courts when they violate the Judicial Code of Conduct. All judges of the lower courts damage the integrity of the courts and the confidence of the people in the judicial process when such judges violate Constitutional rights of parties, violate court rules, violate the Judicial Code of Conduct, accede to fraud, favor one party over the other, or fail to uphold the Constitution and laws of the United States. Thus judges acting outside their jurisdiction are committing criminal acts and are either incompetent, if they really had no idea, OR they are malfeasant because they really knew and didn’t care. The Court in Yates Vs. Village of Hoffman Estates, Illinois, 209 F. Supp. 757 (N.D. Ill. 1962) held that, "Not every action by any judge is in exercise of his judicial function. It is not a judicial function for a judge to commit an intentional tort even though the tort occurs in the Courthouse. When a judge acts as a Trespasser of the Law, when a judge does not follow the law, the judge loses subject matter jurisdiction and the judge's orders are void, of no legal force or effect." The United States Supreme Court has stated that "No State legislator, or executive, or judicial officer can war against the Constitution without violating his undertaking to support it." Cooper Vs. Aaron. 358 U.S. 178 S.Ct. 1401 (1958)</text:span><text:span text:style-name="T12"> </text:span><text:span text:style-name="T11">If a judge does not fully </text:span><text:soft-page-break/><text:span text:style-name="T11">comply with the Constitution, then his orders are void. In re Sawyer, 124 U.S. 200 (1888), he/she is without jurisdiction, and he/she has engaged in an act or acts of TREASON! It is also Contempt of Constitution, Discrimination against the People. </text:span><text:span text:style-name="T2">Every time public officials violate their Oath of Office, they are guilty of Contempt of Constitution which includes: General Contempt, Malicious Contempt, Tyrannical Malicious Contempt, Noble Contempt, Noble Malicious Contempt, Noble Tyrannical Malicious Contempt, Contempt By Perjury, Contempt By Omission, Contemptuous Corruption of Contempt, Conspiracy to Commit Contempt of Constitution, Seditious Contempt, Contempt by Accessory After the Fact, Obstruction of Constitutional Justice, and Order of Enforceability of Contempt of Constitution. All Contempt of Constitution is a Breach of the Oath of Office, and Discrimination Against the People. The right of the very people to enforce Contempt of Constitution as a matter of final judgment shall not be denied; the principle of the Eighth Amendment is the controlling standard for governing punishments for the Sovereign Crime, at any degree, of Contempt of Constitution. A Breach of the Oath of Office removes all immunity from the public servant. </text:span></text:p>
      <text:p text:style-name="P8">The signer of this document speaks in truth and will so testify under Oath and present all evidence and other witnesses as may be necessary to establish the truth of this document, and if any wish to oppose or controvert these proclaimed truths, then let them come forth, with signed affidavits and verifiable evidence and let them oppose the truths as this signer knows them. I further Declare and Affirm that I am a live man, American Sovereign as stated in the original Constitution for the united States of America, of which all public servants/public officials are sworn by their Oaths of Office to protect and defend, both State and National, in which is also enumerated the type and size of bonds required by both elected and appointed positions, in order to assure the Sovereign public that their trust and faith in those public servants/public officials are well founded and that their duties will be discharged in the most Honorable means until completion of their term of office. </text:p>
      <text:p text:style-name="P8"/>
      <text:p text:style-name="P7"><text:span text:style-name="T7">I </text:span><text:span text:style-name="T9">Dennis Michael Bradley</text:span><text:span text:style-name="T7">, on my own unlimited commercial liability do say that I have read the above affidavit and do know the contents to be true, correct and complete, and not misleading, the truth, the whole truth and nothing but the truth, and do believe that the above stated acts and bonding requirements have been committed contrary to law by our Public Servants.</text:span></text:p>
      <text:p text:style-name="P4"><text:span text:style-name="T11"><text:s text:c="2"/></text:span><text:span text:style-name="T13"><text:s text:c="3"/></text:span><text:span text:style-name="T11"><text:s text:c="29"/></text:span></text:p>
      <text:p text:style-name="P4"><text:span text:style-name="T11"><text:s text:c="32"/></text:span><text:span text:style-name="T14">FURTHER, THIS AFFIANT SAYETH NOTHING</text:span></text:p>
      <text:p text:style-name="P6"/>
      <text:p text:style-name="P6"><text:s text:c="108"/>________________________</text:p>
      <text:p text:style-name="P6"><text:s text:c="132"/>Affiant</text:p>
      <text:p text:style-name="P6">Subscribed and sworn to before me this _____ day of _________________ 2016.</text:p>
      <text:p text:style-name="P6"/>
      <text:p text:style-name="P13">_________________________</text:p>
      <text:p text:style-name="P13"><text:s text:c="14"/>Notary Public </text:p>
      <text:p text:style-name="P5"/>
      <text:p text:style-name="P5"/>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editing-cycles>22</meta:editing-cycles>
    <meta:creation-date>2016-03-16T23:14:00</meta:creation-date>
    <dc:date>2016-12-15T08:26:49.549000000</dc:date>
    <meta:editing-duration>PT12H41M27S</meta:editing-duration>
    <meta:generator>LibreOffice/5.2.0.4$Windows_x86 LibreOffice_project/066b007f5ebcc236395c7d282ba488bca6720265</meta:generator>
    <meta:document-statistic meta:table-count="0" meta:image-count="0" meta:object-count="0" meta:page-count="15" meta:paragraph-count="170" meta:word-count="5841" meta:character-count="35540" meta:non-whitespace-character-count="292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