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imes-Roman" svg:font-family="Times-Roman" style:font-family-generic="roman"/>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P1"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 style:family="paragraph" style:parent-style-name="Standard" style:list-style-name="">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Helvetica" style:font-size-asian="12pt" style:font-style-asian="normal" style:font-name-complex="Helvetica" style:font-size-complex="12pt" style:font-style-complex="normal"/>
    </style:style>
    <style:style style:name="P3" style:family="paragraph" style:parent-style-name="Standard" style:list-style-name="L1">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font-style="normal" style:font-name-asian="Helvetica" style:font-size-asian="12pt" style:font-style-asian="normal" style:font-name-complex="Helvetica" style:font-size-complex="12pt" style:font-style-complex="normal"/>
    </style:style>
    <style:style style:name="P4" style:family="paragraph" style:parent-style-name="Standard" style:list-style-name="">
      <style:paragraph-properties style:text-autospace="none"/>
      <style:text-properties fo:color="#000000" style:font-name="Times New Roman" fo:font-size="12pt" fo:font-style="normal" style:font-size-asian="12pt" style:font-style-asian="normal" style:font-size-complex="12pt" style:font-style-complex="normal"/>
    </style:style>
    <style:style style:name="P5" style:family="paragraph" style:parent-style-name="Standard" style:list-style-name="L2">
      <style:paragraph-properties fo:line-height="200%"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1" fo:font-size="11pt" fo:font-style="normal" style:text-underline-style="none" fo:font-weight="bold" style:font-name-asian="Arial Unicode MS" style:font-size-asian="11pt" style:language-asian="en" style:country-asian="US" style:font-style-asian="normal" style:font-weight-asian="bold" style:font-name-complex="Times New Roman1" style:font-size-complex="11pt" style:font-style-complex="normal" style:font-weight-complex="bold"/>
    </style:style>
    <style:style style:name="P6" style:family="paragraph" style:parent-style-name="Standard">
      <style:paragraph-properties fo:line-height="100%"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fo:letter-spacing="normal" style:text-underline-style="none" style:letter-kerning="false" style:font-size-asian="12pt"/>
    </style:style>
    <style:style style:name="P7" style:family="paragraph" style:parent-style-name="Standard">
      <style:paragraph-properties fo:line-height="100%" fo:text-align="start" style:justify-single-word="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Times New Roman" fo:font-size="12pt" style:font-size-asian="12pt"/>
    </style:style>
    <style:style style:name="P8"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P9" style:family="paragraph" style:parent-style-name="Standard" style:list-style-name="">
      <style:paragraph-properties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P10" style:family="paragraph" style:parent-style-name="Standard" style:list-style-name="">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P11" style:family="paragraph" style:parent-style-name="Standard" style:list-style-name="L1">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P12" style:family="paragraph" style:parent-style-name="Standard">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P13" style:family="paragraph" style:parent-style-name="Standard" style:list-style-name="L1">
      <style:paragraph-properties fo:line-height="150%"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P14" style:family="paragraph" style:parent-style-name="Standard">
      <style:paragraph-properties fo:line-height="150%" fo:text-align="center"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P15"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9pt" fo:font-style="normal" style:font-size-asian="9pt" style:font-style-asian="normal" style:font-size-complex="9pt" style:font-style-complex="normal"/>
    </style:style>
    <style:style style:name="P16" style:family="paragraph" style:parent-style-name="Standard" style:list-style-name="L1">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7" style:family="paragraph" style:parent-style-name="Standard">
      <style:paragraph-properties fo:line-height="150%"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8" style:family="paragraph" style:parent-style-name="Standard">
      <style:paragraph-properties fo:margin-left="0in" fo:margin-right="0in" fo:line-height="200%" fo:text-align="center" style:justify-single-word="false" fo:text-indent="0in" style:auto-text-indent="false"/>
      <style:text-properties style:font-name="Times New Roman" fo:font-size="12pt" style:text-underline-style="none" fo:font-weight="bold" style:font-size-asian="12pt" style:font-weight-asian="bold" style:font-size-complex="12pt" style:font-weight-complex="bold"/>
    </style:style>
    <style:style style:name="P19" style:family="paragraph" style:parent-style-name="Standard">
      <style:paragraph-properties fo:margin-left="0in" fo:margin-right="0in" fo:line-height="100%" fo:text-align="start" style:justify-single-word="false" fo:text-indent="0in" style:auto-text-indent="false">
        <style:tab-stops>
          <style:tab-stop style:position="0.1528in"/>
          <style:tab-stop style:position="0.5in"/>
        </style:tab-stops>
      </style:paragraph-properties>
      <style:text-properties fo:color="#000000" style:font-name="Times New Roman" fo:font-size="12pt" fo:letter-spacing="normal" style:text-underline-style="none" fo:font-weight="normal" style:letter-kerning="false" style:font-size-asian="12pt" style:font-weight-asian="normal"/>
    </style:style>
    <style:style style:name="P20" style:family="paragraph" style:parent-style-name="Standard">
      <style:paragraph-properties fo:margin-left="0.5in" fo:margin-right="0in" fo:line-height="100%" fo:text-align="justify" style:justify-single-word="false" fo:text-indent="-0.5in" style:auto-text-indent="false">
        <style:tab-stops>
          <style:tab-stop style:position="0.1528in"/>
          <style:tab-stop style:position="0.5in"/>
        </style:tab-stops>
      </style:paragraph-properties>
      <style:text-properties fo:color="#000000" style:font-name="Times New Roman" fo:font-size="12pt" fo:letter-spacing="normal" style:text-underline-style="none" fo:font-weight="normal" style:letter-kerning="false" style:font-size-asian="12pt" style:font-weight-asian="normal"/>
    </style:style>
    <style:style style:name="P21" style:family="paragraph" style:parent-style-name="Standard">
      <style:paragraph-properties fo:margin-left="0.5in" fo:margin-right="0in" fo:line-height="100%" fo:text-align="end" style:justify-single-word="false" fo:text-indent="-0.5in" style:auto-text-indent="false">
        <style:tab-stops>
          <style:tab-stop style:position="0.1528in"/>
          <style:tab-stop style:position="0.5in"/>
        </style:tab-stops>
      </style:paragraph-properties>
      <style:text-properties fo:color="#000000" style:font-name="Times New Roman" fo:font-size="12pt" fo:letter-spacing="normal" style:text-underline-style="none" fo:font-weight="normal" style:letter-kerning="false" style:font-size-asian="12pt" style:font-weight-asian="normal"/>
    </style:style>
    <style:style style:name="P22" style:family="paragraph" style:parent-style-name="Standard">
      <style:paragraph-properties fo:margin-left="0.5in" fo:margin-right="0in" fo:line-height="100%" fo:text-align="start" style:justify-single-word="false" fo:text-indent="-0.5in" style:auto-text-indent="false">
        <style:tab-stops>
          <style:tab-stop style:position="0.1528in"/>
          <style:tab-stop style:position="0.5in"/>
        </style:tab-stops>
      </style:paragraph-properties>
      <style:text-properties fo:color="#000000" style:font-name="Times New Roman" fo:font-size="12pt" fo:letter-spacing="normal" style:text-underline-style="none" fo:font-weight="normal" style:letter-kerning="false" style:font-size-asian="12pt" style:font-weight-asian="normal"/>
    </style:style>
    <style:style style:name="T1" style:family="text">
      <style:text-properties fo:color="#000000" style:font-name="Helvetica" fo:font-size="9.5pt" fo:font-style="italic" fo:font-weight="normal" style:font-name-asian="Helvetica" style:font-size-asian="9.5pt" style:font-style-asian="italic" style:font-weight-asian="normal" style:font-name-complex="Helvetica" style:font-size-complex="9.5pt" style:font-style-complex="italic" style:font-weight-complex="normal"/>
    </style:style>
    <style:style style:name="T2" style:family="text">
      <style:text-properties fo:color="#000000" style:font-name-asian="Helvetica" style:font-name-complex="Helvetica"/>
    </style:style>
    <style:style style:name="T3" style:family="text">
      <style:text-properties fo:color="#000000" style:font-name-asian="Times-Roman" style:font-name-complex="Times-Roman"/>
    </style:style>
    <style:style style:name="T4" style:family="text">
      <style:text-properties fo:color="#000000" style:font-name="Times New Roman" fo:font-size="12pt" fo:font-style="normal" style:font-name-asian="Helvetica" style:font-size-asian="12pt" style:font-style-asian="normal" style:font-name-complex="Helvetica" style:font-size-complex="12pt" style:font-style-complex="normal"/>
    </style:style>
    <style:style style:name="T5" style:family="text">
      <style:text-properties fo:color="#000000" style:font-name="Times New Roman"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6" style:family="text">
      <style:text-properties fo:color="#000000" style:font-name="Times New Roman" fo:font-size="12pt" fo:font-style="normal" style:font-name-asian="Times-Roman" style:font-size-asian="12pt" style:font-style-asian="normal" style:font-name-complex="Times-Roman" style:font-size-complex="12pt" style:font-style-complex="normal"/>
    </style:style>
    <style:style style:name="T7" style:family="text">
      <style:text-properties fo:color="#000000" style:font-name="Times New Roman" fo:font-size="12pt" fo:font-style="normal" fo:font-weight="bold" style:font-name-asian="Helvetica" style:font-size-asian="12pt" style:font-style-asian="normal" style:font-weight-asian="bold" style:font-name-complex="Helvetica" style:font-size-complex="12pt" style:font-style-complex="normal" style:font-weight-complex="bold"/>
    </style:style>
    <style:style style:name="T8" style:family="text">
      <style:text-properties fo:color="#000000" style:font-name="Times New Roman" fo:font-size="11.5pt" fo:font-style="normal" style:font-name-asian="Helvetica" style:font-size-asian="11.5pt" style:font-style-asian="normal" style:font-name-complex="Helvetica" style:font-size-complex="11.5pt" style:font-style-complex="normal"/>
    </style:style>
    <style:style style:name="T9" style:family="text">
      <style:text-properties fo:color="#000000" style:font-name="Times New Roman" fo:font-size="12pt" fo:letter-spacing="normal" fo:language="en" fo:country="US" fo:font-style="normal" style:text-underline-style="none" fo:font-weight="normal" style:letter-kerning="false" style:font-name-asian="Times-Roman" style:font-size-asian="12pt" style:language-asian="en" style:country-asian="US" style:font-style-asian="normal" style:font-weight-asian="normal" style:font-name-complex="Times New Roman" style:font-size-complex="12pt" style:font-style-complex="normal" style:font-weight-complex="normal"/>
    </style:style>
    <style:style style:name="T10" style:family="text">
      <style:text-properties style:font-name="Times New Roman" fo:font-size="11.5pt" fo:font-style="italic" style:font-name-asian="Helvetica" style:font-size-asian="11.5pt" style:font-style-asian="italic" style:font-name-complex="Helvetica" style:font-size-complex="11.5pt" style:font-style-complex="italic"/>
    </style:style>
    <style:style style:name="T11" style:family="text">
      <style:text-properties style:font-name="Times New Roman" fo:font-style="italic" style:font-name-asian="Helvetica" style:font-style-asian="italic" style:font-name-complex="Helvetica" style:font-size-complex="12pt" style:font-style-complex="italic"/>
    </style:style>
    <style:style style:name="T12" style:family="text">
      <style:text-properties style:font-name="Times New Roman" fo:font-style="normal" style:font-name-asian="Helvetica" style:font-style-asian="normal" style:font-name-complex="Helvetica" style:font-size-complex="12pt" style:font-style-complex="normal"/>
    </style:style>
    <style:style style:name="T13" style:family="text">
      <style:text-properties style:font-name="Times New Roman" fo:font-style="normal" fo:font-weight="bold" style:font-name-asian="Helvetica" style:font-style-asian="normal" style:font-weight-asian="bold" style:font-name-complex="Helvetica" style:font-size-complex="12pt" style:font-style-complex="normal" style:font-weight-complex="bold"/>
    </style:style>
    <style:style style:name="T14" style:family="text">
      <style:text-properties fo:font-style="italic" style:font-name-asian="Helvetica" style:font-style-asian="italic" style:font-name-complex="Helvetica" style:font-size-complex="11.5pt" style:font-style-complex="italic"/>
    </style:style>
    <style:style style:name="T15" style:family="text">
      <style:text-properties fo:font-style="italic" style:font-name-asian="Helvetica" style:font-style-asian="italic" style:font-name-complex="Helvetica" style:font-style-complex="italic"/>
    </style:style>
    <style:style style:name="T16" style:family="text">
      <style:text-properties fo:color="#1f1f1f" style:font-name="Times New Roman" fo:font-size="12pt" fo:font-style="normal" style:font-name-asian="Helvetica" style:font-size-asian="12pt" style:font-style-asian="normal" style:font-name-complex="Helvetica" style:font-size-complex="12pt" style:font-style-complex="normal"/>
    </style:style>
    <style:style style:name="T17" style:family="text">
      <style:text-properties fo:color="#1f1f1f" style:font-name-asian="Helvetica" style:font-name-complex="Helvetica"/>
    </style:style>
    <style:style style:name="T18" style:family="text">
      <style:text-properties fo:color="#313131" style:font-name="Times New Roman" fo:font-size="12pt" fo:font-style="normal" style:font-name-asian="Times-Roman" style:font-size-asian="12pt" style:font-style-asian="normal" style:font-name-complex="Times-Roman" style:font-size-complex="12pt" style:font-style-complex="normal"/>
    </style:style>
    <style:style style:name="T19" style:family="text">
      <style:text-properties fo:color="#313131" style:font-name="Times New Roman" fo:font-size="12pt" fo:font-style="normal" style:font-name-asian="Helvetica" style:font-size-asian="12pt" style:font-style-asian="normal" style:font-name-complex="Helvetica" style:font-size-complex="12pt" style:font-style-complex="normal"/>
    </style:style>
    <style:style style:name="T20" style:family="text">
      <style:text-properties fo:color="#313131" style:font-name-asian="Helvetica" style:font-name-complex="Helvetica"/>
    </style:style>
    <style:style style:name="T21" style:family="text">
      <style:text-properties fo:color="#313131" style:font-name-asian="Times-Roman" style:font-name-complex="Times-Roman"/>
    </style:style>
    <style:style style:name="T22" style:family="text">
      <style:text-properties fo:color="#5d5d5d" style:font-name="Times New Roman" fo:font-size="12pt" fo:font-style="normal" style:font-name-asian="Helvetica" style:font-size-asian="12pt" style:font-style-asian="normal" style:font-name-complex="Helvetica" style:font-size-complex="12pt" style:font-style-complex="normal"/>
    </style:style>
    <style:style style:name="T23" style:family="text">
      <style:text-properties fo:color="#5d5d5d" style:font-name-asian="Helvetica" style:font-name-complex="Helvetica"/>
    </style:style>
    <style:style style:name="T24" style:family="text">
      <style:text-properties fo:color="#424342" style:font-name="Times New Roman" fo:font-size="12pt" fo:font-style="normal" style:font-name-asian="Helvetica" style:font-size-asian="12pt" style:font-style-asian="normal" style:font-name-complex="Helvetica" style:font-size-complex="12pt" style:font-style-complex="normal"/>
    </style:style>
    <style:style style:name="T25" style:family="text">
      <style:text-properties fo:color="#424342" style:font-name-asian="Helvetica" style:font-name-complex="Helvetica"/>
    </style:style>
    <style:style style:name="T26" style:family="text">
      <style:text-properties fo:color="#070707" style:font-name="Times New Roman" fo:font-size="12pt" fo:font-style="normal" style:font-name-asian="Helvetica" style:font-size-asian="12pt" style:font-style-asian="normal" style:font-name-complex="Helvetica" style:font-size-complex="12pt" style:font-style-complex="normal"/>
    </style:style>
    <style:style style:name="T27" style:family="text">
      <style:text-properties fo:color="#070707" style:font-name-asian="Helvetica" style:font-name-complex="Helvetica"/>
    </style:style>
    <style:style style:name="T28" style:family="text">
      <style:text-properties style:font-name="Times New Roman1" fo:font-style="normal" fo:font-weight="normal" style:font-name-asian="Arial Unicode MS" style:language-asian="en" style:country-asian="US" style:font-style-asian="normal" style:font-weight-asian="normal" style:font-name-complex="Times New Roman1" style:font-size-complex="12pt" style:font-style-complex="normal" style:font-weight-complex="normal"/>
    </style:style>
    <style:style style:name="T29" style:family="text">
      <style:text-properties fo:font-weight="bold" style:font-name-asian="Helvetica" style:font-weight-asian="bold" style:font-name-complex="Helvetica" style:font-weight-complex="bold"/>
    </style:style>
    <style:style style:name="T30" style:family="text">
      <style:text-properties fo:font-weight="normal" style:font-weight-asian="normal" style:font-weight-complex="normal"/>
    </style:style>
    <style:style style:name="T31" style:family="text">
      <style:text-properties style:font-name="Helvetica" fo:font-size="11.5pt" fo:font-style="italic" style:font-name-asian="Helvetica" style:font-size-asian="11.5pt" style:font-style-asian="italic" style:font-name-complex="Helvetica" style:font-size-complex="11.5pt" style:font-style-complex="italic"/>
    </style:style>
    <style:style style:name="T32" style:family="text">
      <style:text-properties fo:letter-spacing="normal" style:text-underline-style="none" fo:font-weight="bold" style:letter-kerning="false" style:font-weight-asian="bold" style:font-weight-complex="bold"/>
    </style:style>
    <style:style style:name="T33" style:family="text">
      <style:text-properties fo:letter-spacing="normal" style:text-underline-style="none" fo:font-weight="normal" style:letter-kerning="false" style:font-weight-asian="normal" style:font-weight-complex="normal"/>
    </style:style>
    <style:style style:name="T34" style:family="text">
      <style:text-properties style:font-name-asian="Helvetica" style:font-name-complex="Helvetic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FFIDAVIT OF INFORMATION</text:p>
      <text:p text:style-name="P18">CRIMINAL COMPLAIN </text:p>
      <text:p text:style-name="P18">FOR PUBLIC NOTICE FILING</text:p>
      <table:table table:name="Table1" table:style-name="Table1">
        <table:table-column table:style-name="Table1.A"/>
        <table:table-column table:style-name="Table1.B"/>
        <table:table-row>
          <table:table-cell table:style-name="Table1.A1" office:value-type="string">
            <text:p text:style-name="P20">John doe </text:p>
            <text:p text:style-name="P20"/>
            <text:p text:style-name="P21">Complainant Affiant,</text:p>
            <text:p text:style-name="P22">vs.</text:p>
            <text:p text:style-name="P22"/>
            <text:p text:style-name="P19"/>
            <text:p text:style-name="P22">FREDRICK MICHAEL GOODBE</text:p>
            <text:p text:style-name="P22">SUZANNE FREDRICKSON</text:p>
            <text:p text:style-name="P22">SUSAN A. ORRECHIO</text:p>
            <text:p text:style-name="P22">JOHN STUMPF</text:p>
            <text:p text:style-name="P22">JEFF SHOMION</text:p>
            <text:p text:style-name="P22">PATRICK SIMONIS</text:p>
            <text:p text:style-name="P22">LEESA WHITT-POTTER</text:p>
            <text:p text:style-name="P22">HOLLY SHILLIDAY</text:p>
            <text:p text:style-name="P22">JOAN OLSON</text:p>
            <text:p text:style-name="P22">COURTNEY WRIGHT</text:p>
            <text:p text:style-name="P22">ERIN ROBSON</text:p>
            <text:p text:style-name="P22">JENNIFER CRUSETURNER</text:p>
            <text:p text:style-name="P22">SUSAN LEMONE</text:p>
            <text:p text:style-name="P22"/>
            <text:p text:style-name="P21">Defendants</text:p>
            <text:p text:style-name="P22"/>
          </table:table-cell>
          <table:table-cell table:style-name="Table1.B1" office:value-type="string">
            <text:p text:style-name="P6">NO.: ________________________</text:p>
            <text:p text:style-name="P6"/>
            <text:p text:style-name="P6">AFFIDAVIT OF INFORMATION</text:p>
            <text:p text:style-name="P6">Writ of E<text:span text:style-name="T28">xecution</text:span></text:p>
            <text:p text:style-name="P6"/>
            <text:p text:style-name="P7"><text:span text:style-name="T32">[CONSTITUTION] </text:span><text:span text:style-name="T33">TREASON TO THE CONSTITUTION; </text:span><text:span text:style-name="T32">[UNITED STATES] </text:span><text:span text:style-name="T12">MISPRISION OF FELONY; STATEMENTS <text:s/>OR ENTRIES GENERALLY; OFFICIAL <text:s/>CERTIFICATES OR WRITINGS; FRAUDS <text:s/>AND SWINDLES; </text:span><text:span text:style-name="T13">[TEXAS]</text:span><text:span text:style-name="T12"> ATTEMPT</text:span></text:p>
            <text:p text:style-name="P4"><text:span text:style-name="T34">AND CONSPIRACY; CRIMINAL <text:s/>ATTEMPT; CRIMINAL CONSPIRACY; <text:s/>CRIMINAL SOLICITATION; SECURING EXECUTION OF DOCUMENT BY DECEPTION ; SIMULATING LEGAL PROCESS; PERJURY; AGGRAVATED <text:s/>PERJURY; TAMPERING WITH <text:s/>GOVERNMENTAL RECORD; <text:s/>IMPERSONATING PUBLIC SERVANT; <text:s/>RECORD OF A FRAUDULENT COURT; <text:s/>ABUSE OF OFFICIAL CAPACITY; <text:s/>OFFICIAL OPPRESSION; THEFT; <text:s/>ENGAGING IN ORGANIZED CRIMINAL <text:s/>ACTIVITY; </text:span><text:span text:style-name="T29">[LOUISIANA] </text:span><text:span text:style-name="T34">ACCESSORIES <text:s/>AFTER THE FACT; CRIMINAL CONSPIRACY; ATTEMPT TO COMMIT <text:s/>THEFT; EXTORTION; THEFT; PERJURY; <text:s/>FILING OR MAINTAINING FALSE <text:s/>PUBLIC RECORDS; MALFEASANCE IN <text:s/>OFFICE; ABUSE OF OFFICE</text:span></text:p>
            <text:p text:style-name="P4"><text:span text:style-name="T34"/></text:p>
            <text:p text:style-name="P4"><text:span text:style-name="T34">18 U.S.C. 4</text:span></text:p>
          </table:table-cell>
        </table:table-row>
      </table:table>
      <text:list xml:id="list7176189428453535000" text:style-name="L2">
        <text:list-header>
          <text:p text:style-name="P5"><text:span text:style-name="T2"/></text:p>
        </text:list-header>
      </text:list>
      <text:p text:style-name="P9"><text:span text:style-name="T2">Introduction. </text:span></text:p>
      <text:p text:style-name="P9"><text:span text:style-name="T2"/></text:p>
      <text:p text:style-name="P10"><text:span text:style-name="T2">John Parks Trowbridge, Jr. (the "Complainant Affiant") hereby files this Affidavit of Information upon probable cause pursuant to the Fourth and Fifth Articles of Amendment, Articles 1 </text:span><text:span text:style-name="T2">§ </text:span><text:span text:style-name="T2">8,4 </text:span><text:span text:style-name="T2">§ </text:span><text:span text:style-name="T2">3(2), and 3 </text:span><text:span text:style-name="T2">§ </text:span><text:span text:style-name="T2">2(1) of that certain constitution ordained, established, and implemented March 4, 1789, Independence </text:span><text:soft-page-break/><text:span text:style-name="T2">Hall, Philadelphia, Pennsylvania (the"Constitution"); Title 18 U.S.C. </text:span><text:span text:style-name="T2">§§ </text:span><text:span text:style-name="T2">4, 13, 1001, 1018, 1341, 1346, and 1349; Texas Penal Code </text:span><text:span text:style-name="T2">§§ </text:span><text:span text:style-name="T2">7.01, 7.02, 7.21, 7.22, 7.23, 15.01, 15.02,32.46,32.48,37.02,37.03,37.10,37.11,37.13,</text:span></text:p>
      <text:p text:style-name="P10"><text:span text:style-name="T2">39.02,39.03, 71.01, and 71.02; and Louisiana Revised Statutes </text:span><text:span text:style-name="T2">§§ </text:span><text:span text:style-name="T2">8,9, 10, 12,24,25,26,27, 66,67, 133, and 134.3, in respect of which, conclusive legal evidence of the above-enumerated</text:span></text:p>
      <text:p text:style-name="P2">offenses, committed by the above-named defendants acting without the scope of their official duties, in individual capacity and criminal conspiracy, with intent to establish, maintain, or</text:p>
      <text:p text:style-name="P2">participate in a combination, usurp exercise of territorial and personal jurisdiction in Montgomery- County, Texas, under pretext of a Federal judicial proceeding and color of law,</text:p>
      <text:p text:style-name="P2">office, and authority, and commit theft of Complainant Affiant's real property at 25117 Ramrock Drive, Porter, Montgomery- County, Texas, (the "Real Property"), or aid the</text:p>
      <text:p text:style-name="P2">perpetrators thereof after the fact of theft--contrary to the provisions of the COI)Stitution relating to the territorial and personal jurisdiction of the Federal government, in respect of the territorial</text:p>
      <text:p text:style-name="P10"><text:span text:style-name="T2">and personal legislative power therein conferred upon Congress at Articles 1 </text:span><text:span text:style-name="T2">§ </text:span><text:span text:style-name="T2">8(17) and 4 </text:span><text:span text:style-name="T2">§ </text:span><text:span text:style-name="T2">3(2)-lies in the purported record of purported United States District Court for the Southern</text:span></text:p>
      <text:p text:style-name="P2">District of Texas, Houston Division (the "Purported USDC"), purported Civil Action No. 4:14- cv-0027 (the "Purported Houston Litigation"); wherefore, Complainant Affiant hereby solemnly</text:p>
      <text:p text:style-name="P2">swears, declares, and deposes as follows: </text:p>
      <text:list xml:id="list5095820860955697477" text:style-name="L1">
        <text:list-item>
          <text:p text:style-name="P3">Complainant Affiant is competent to state the matters set forth herein.</text:p>
        </text:list-item>
        <text:list-item>
          <text:p text:style-name="P3"><text:s/>Complainant Affiant has knowledge of the facts stated herein. </text:p>
        </text:list-item>
        <text:list-item>
          <text:p text:style-name="P3">All the facts stated herein are true, correct, and complete in accordance with Complainant Affiant's best firsthand personal knowledge and belief, and if called upon as a witness, Complainant Affiant shall so testify; </text:p>
          <text:p text:style-name="P13"><text:span text:style-name="T2">Plain statement of facts.</text:span></text:p>
        </text:list-item>
        <text:list-item>
          <text:p text:style-name="P11"><text:span text:style-name="T2">Knowing that the Constitution confers upon Congress power of territorial and personal legislation only in Articles I § 8(17) and 4 § 3(2) and only in the geographic area described therein, and gives the Federal government the capacity to take territorial and personal jurisdiction only in the same geographic area, i.e., "Territory or other Property belonging to the United States" (Constitution, Article 4 § 3(2)); and knowing that there is no provision of the Constitution that gives any United States District Court the capacity to take territorial and personal jurisdiction and enter a judgment, order, or decree in favor of the United States arising </text:span><text:soft-page-break/><text:span text:style-name="T2">from a civil or criminal proceeding regarding a debt-or the United States Department of Justice the capacity to take territorial and personal jurisdiction-in Adams County, Colorado, wherein Complainant Affiant resides and the Real Property is located, Jacob Joseph Lew, a.k.a. Secretary of the Treasury, on or about 2013 or early 2014, with intent to establish, maintain, or participate in a combination with officers of the United States Department of Justice and Purported US DC and commit theft of the Real Property in behalf of the Department of the Treasury, undertook </text:span><text:span text:style-name="T3">a </text:span><text:span text:style-name="T2">plan that would require employees of the Government in the Purported USDC and United States Department of Justice to usurp exercise of territorial and personal jurisdiction beyond the boundaries fIxed by the Constitution at Articles 1 § 8(17) and 4 § 3(2). i.e •• in Adams County. Colorado. and willfully requested of defendant United States of America, a.k.a. United States, via United States of America's high managerial agent Eric Himpton Holder, Jr., a.k.a. Attorney General of the United States, of the United States Department of Justice, that United States of America file a lawsuit against Complainant Affiant the object of which would be the Real Property, who then directed / commanded defendant Kenneth Magidson, a.k.a United States Attorney for the Southern District of Texas, who, in conspiracy with defendant Joshua David Smeltzer, a.k.a. Assistant United States Attorney, on January 7, 2014, filed in thePurported USDC with defendant David J. Bradley, ak.a. Clerk of Court, a lawsuit against Complainant Affiant in the Purported USDC and commenced the Purported Houston Litigation; whereupon defendant Lynn Nettleton Hughes, a.k.a United States District Judge, in criminal conspiracy with defendants Jacob Joseph Lew, Eric Himpton Holder, Jr., Kenneth Magidson, Joshua David Smeltzer, Glenda Marie Hassan, a.k.a. Case Manager, United States District Clerk; Kathy Grant, a.k.a. judge's secretary; James Ashton, a.k.a. Revenue Officer; William Warren Legare, a.k.a. Insolvency Manager, Small Business/Self-Employed Division, Gulf States Area; and David M. Coleman, a.k.a., Law Clerk, attempted to induce Complainant Affiant to submit to defendant Lynn Nettleton Hughes' pretended official authority and rely on defendant Lynn Nettleton Hughes' pretended official acts in a sham judicial proceeding, by knowingly purporting to hold a position or office, including that of a judge and court, authorized by the Constitution to take territorial and personal jurisdiction and enter a judgment, order, or decree in favor of the United States arising from a civil or criminal proceeding regarding a debt, in Montgomery County, Texas-a position or office which has no lawful existence under the Constitution-and ultimately entering, on May 23, 2014, in the </text:span><text:soft-page-break/><text:span text:style-name="T2">purported record of the Purported Houston Litigation, without constitutional authority, a purported Amended Final Judgment (the "Purported Amended Final Judgment") and purported Order of Sale and Vacature (the "Purported Order of Sale and Vacature"); and thereafter:</text:span></text:p>
          <text:p text:style-name="P11"><text:span text:style-name="T2">(a) caused to be delivered to defendant Gary Blankinship, a.k.a. United States Marshal for the Southern District of Texas, for service on Complainant Affiant and execution, the Purported Amended Final Judgment and Purported Order of Sale and Vacature, received by defendant Gary Lynn Blankinship and defendant Pat Lopez, a.k.a. USMS Deputy or Clerk, on or about 10:05 A.M. May 23, 2014, and served on Complainant Affiant the same day and executed on or about 12:20 P.M. June 6, 2014, by defendant David Herrera, a.k.a. Deputy U.S. Marshal who, by way of threat of application of deadly force purportedly authorized by defendant Lynn Nettleton Hughes in paragraphs 6 and 7 of the Purported Order of Sale and Vacature, to submit to defendant David Herrera's pretended authority and surrender possession of and vacate Complainant Affiant's Real Property; and</text:span></text:p>
          <text:p text:style-name="P16"><text:span text:style-name="T4">(b) caused to be presented to Mark Turnbull, County Clerk, Montgomery County, Texas, for filing, and induced Mark Turnbull to file for record, an Abstract of Judgment and the Purported Amended Final Judgment, which states, among other things, that "The United States of America ... Has all right, title, and interest in the property [the Real Property] including the right to possession," on or about 1 :37 P.M. August 7,2014, as Document No. 2014076611 in the Montgomery County, Texas, records; who on or about 10:24 A.M. January 9, 2015, filed for record as Document No. 2015002314 in the Montgomery County, Texas, records, a purported "DEED TO REAL PROPERTY," the object of which is the Real Property, but identifying a new-but-anonymous owner thereof, i.e., Director, Specialty Collection-Offers </text:span><text:span text:style-name="T6">&amp; </text:span><text:span text:style-name="T4">Liens delegate of the Treasury, grantor, revealing an undisclosed, undocumented transfer of ownership of the Real Property from United States of America to defendant Jacob Joseph Lew, a.k.a. Secretary of the Treasury, in the form of a </text:span><text:span text:style-name="T7">gi~ </text:span><text:span text:style-name="T5">under the provisions of 31 U .S.C. 321 (d)(1), for the purpose of aiding or facilitating the work of the Department of the Treasury-signifying that the real party of interest in the Purported Houston Litigation is the Department of the Treasury--who then directed defendant Jacob Joseph Lew's unknown purported delegate, </text:span><text:span text:style-name="T4">Director, Specialty Collection-Offers &amp; Liens, to record with the Montgomery County Clerk in defendant Jacob Joseph Lew's behalf, the sale of the Real Property toJPM RRE, LLC, and who </text:span><text:span text:style-name="T6">in </text:span><text:span text:style-name="T4">turn, as an unknown purported delegate, fraudulently appointed and delegated the purported authority </text:span><text:soft-page-break/><text:span text:style-name="T4">conferred upon Director, Specialty Collection-Offers </text:span><text:span text:style-name="T6">&amp; </text:span><text:span text:style-name="T4">Liens delegate of the Treasury by defendant Jacob Joseph Lew, to another,</text:span><text:span text:style-name="Default_20_Paragraph_20_Font"><text:span text:style-name="T9"><text:note text:id="ftn5" text:note-class="footnote"><text:note-citation>1</text:note-citation><text:note-body><text:p text:style-name="P15"><text:span text:style-name="T2"><text:tab/>Delegata potestas non potest delegari. </text:span><text:span text:style-name="T2">A delegated authority cannot be delegated. John</text:span></text:p><text:p text:style-name="P15"><text:span text:style-name="T2">Bouvier, </text:span><text:span text:style-name="T2">Bouvier's Law Dictionary. </text:span><text:span text:style-name="T2">Third Revision (Being the Eighth Edition), revised by Francis Rawle (West Publishing Co.: St. Paul, Minn., 1914), p. 2131. </text:span><text:span text:style-name="T2">Delegatus non potest delegare. </text:span><text:span text:style-name="T2">A delegate (or deputy) cannot appoint another. </text:span><text:span text:style-name="T2">ld.] </text:span></text:p></text:note-body></text:note></text:span></text:span><text:span text:style-name="T4"> defendant LeRoy Henry Nassif, purported delegate of the Director, Specialty Collection-Offers </text:span><text:span text:style-name="T6">&amp; </text:span><text:span text:style-name="T4">Liens delegate of the Treasury (Le., a purported delegate of an unknown purported delegate), to record in behalf of Director, Specialty Collection-Offers &amp; Liens delegate of the Treasury, with the Montgomery County Clerk, the sale of the Real Property to JPM RRE, LLC, grantee, and who, "in his capacity as delegate of the Director, Specialty Collection-Offers &amp; Liens, " before Notary Public Linda Geneva Phillips on December 18,2014, executed the aforesaid purported "DEED TO REAL PROPERTY." </text:span></text:p>
        </text:list-item>
        <text:list-item>
          <text:p text:style-name="P16"><text:span text:style-name="T4">There being no constitutional authority that gives the Purported USDC the capacity to take territorial or personal jurisdiction and enter a judgment. order. or decree in favor of the United States arising from a civil or criminal proceeding regarding a debt. or the United States Department of Justice the capacity to take territorial or personal jurisdiction in Montgomery County. Texas.</text:span><text:span text:style-name="Default_20_Paragraph_20_Font"><text:span text:style-name="T9"><text:note text:id="ftn0" text:note-class="footnote"><text:note-citation>2</text:note-citation><text:note-body><text:p text:style-name="P15"><text:span text:style-name="T2"><text:tab/>The several States of the Union </text:span><text:span text:style-name="T2">are </text:span><text:span text:style-name="T2">not, it is true, in every respect independent, many of the right </text:span><text:span text:style-name="T2">[sic] </text:span><text:span text:style-name="T2">and powers which originally belonged to them being now vested in the government created by the Constitution. But, except </text:span><text:span text:style-name="T2">as </text:span><text:span text:style-name="T2">restrained and limited by that instrument, they possess and exercise the authority of independent States, and the principles of public law to which we have referred are applicable to them. One of these principles is that every State [of the Union] possesses exclusive jurisdiction and sovereignty over persons and property within its territory .... (Underline emphasis added.)</text:span></text:p><text:p text:style-name="P15"><text:span text:style-name="T2">Pennoyer </text:span><text:span text:style-name="T2">v. </text:span><text:span text:style-name="T2">Neff, 9S </text:span><text:span text:style-name="T2">U.S. 714, 722 (1878).]</text:span><text:span text:style-name="T2"> </text:span></text:p></text:note-body></text:note></text:span></text:span><text:span text:style-name="T4">; with intent to establish, maintain, or participate in a combination, the aforesaid defendants, in the course of the Purported Houston Litigation and subsequent enforcement / execution of the Purported Amended Final Judgment and Purported Order of Sale and Vacature, conspired criminally, acted without the scope of their official duties as employees of the Government, in individual capacity, i.e., outlaws, and, in a sham judicial proceeding: </text:span></text:p>
          <text:list>
            <text:list-header>
              <text:p text:style-name="P16"><text:span text:style-name="T4">(a) usurped exercise of territorial and personal jurisdiction in extraconstitutional geographic area, i.e., Montgomery County, Texas, under color of law, office, and authority; </text:span></text:p>
              <text:p text:style-name="P16"><text:span text:style-name="T4">(b) knowingly made and delivered as true, official certificates or writings containing statements which they knew to be false; </text:span></text:p>
              <text:p text:style-name="P16"><text:span text:style-name="T4">(c) perjured themselves by knowingly and willfully making materially false and fraudulent statements and representations and making and using false writings containing materially false and fraudulent statements or entries and entering the same in the purported record of the Purported Houston Litigation; </text:span></text:p>
              <text:p text:style-name="P16"><text:span text:style-name="T4">(d) made, presented, or used the records or documents thus falsified, with knowledge of </text:span><text:soft-page-break/><text:span text:style-name="T4">their falsity and with intent that said records or documents be taken by as genuine governmental records; </text:span></text:p>
              <text:p text:style-name="P16"><text:span text:style-name="T4">(e) deprived Complainant Affiant of the intangible right of honest services by causing to be sent and delivered to Complainant Affiant via the Postal Service or private or commercial interstate carrier, a false certificate or writing; </text:span></text:p>
              <text:p text:style-name="P16"><text:span text:style-name="T4">(f) under threat of application of deadly force, threatened to deprive or deprived Complainant Affiant of one or more of the "unalienable Rights" (The unanimous Declaration of the thirteen united States of America of July 4, 1776, Preamble) of "Life, Liberty, and the pursuit of Happiness" </text:span><text:span text:style-name="T6">(id.), </text:span><text:span text:style-name="T4">i.e., life, liberty, and property,</text:span><text:span text:style-name="Default_20_Paragraph_20_Font"><text:span text:style-name="T9"><text:note text:id="ftn1" text:note-class="footnote"><text:note-citation>3</text:note-citation><text:note-body><text:p text:style-name="P15"><text:span text:style-name="T2"><text:tab/>Rights to life, liberty, and the pursuit of happiness are equivalent to the rights of life, liberty, and property .... Slaughterhouse Cases, 83 U.S. (16 Wall.) 36, 116 (1872). ]</text:span></text:p></text:note-body></text:note></text:span></text:span><text:span text:style-name="T4"> without due process of law, i.e., process according to the law of the land,</text:span><text:span text:style-name="Default_20_Paragraph_20_Font"><text:span text:style-name="T9"><text:note text:id="ftn2" text:note-class="footnote"><text:note-citation>4</text:note-citation><text:note-body><text:p text:style-name="P15"><text:span text:style-name="T2"><text:tab/>Due process of law is process according to the law of the land .... . . . Due process of law in the latter [the Fifth Article of Amendment to the Constitution) refers to that law of the land which derives its authority from the legislative powers conferred upon Congress by the Constitution of the United States, exercised within the limits therein prescribed and interpreted according to the principles of the common law .... Mr. Justice Matthews, delivering the opinion of the court in Hurtado v. California, 110 U.S. 516, 3 Sup. Ct. 111,292,28 L. Ed. 232 (1884).]</text:span></text:p></text:note-body></text:note></text:span></text:span><text:span text:style-name="T4"> i.e., the Constitution; </text:span></text:p>
              <text:p text:style-name="P16"><text:span text:style-name="T4">(g) violated their oath of office,</text:span><text:span text:style-name="Default_20_Paragraph_20_Font"><text:span text:style-name="T9"><text:note text:id="ftn3" text:note-class="footnote"><text:note-citation>5</text:note-citation><text:note-body><text:p text:style-name="P15"><text:span text:style-name="T2"><text:tab/>An individual, except the President, elected or appointed to an office of honor or profit in the civil service or uniformed services, shall take the following oath: "I, AB, do solemnly swear (or affirm) that I will support and defend the Constitution of the United States against all enemies, foreign and domestic; that </text:span><text:span text:style-name="T3">I </text:span><text:span text:style-name="T2">will bear true faith and allegiance to the same; that </text:span><text:span text:style-name="T3">I </text:span><text:span text:style-name="T2">take this obligation freely, without any mental reservation or purpose of evasion; and that </text:span><text:span text:style-name="T3">I </text:span><text:span text:style-name="T2">will well and faithfully discharge the duties of the office on which I am about to enter. So help me God." ... 5 U.S.C. 3331.</text:span></text:p></text:note-body></text:note></text:span></text:span><text:span text:style-name="T4"> if any, through criminal negligence and defiance of the only provisions of the Constitution relating to the territorial and personal jurisdiction of the Federal government, in respect of the legislative powers therein conferred upon Congress at Articles 1 § 8(17) and 4 § 3(2), and repudiation, in substance, deed, and fact, of sworn allegiance to the Constitution, if any, i.e., treason to the Constitution </text:span><text:span text:style-name="Default_20_Paragraph_20_Font"><text:span text:style-name="T9"><text:note text:id="ftn4" text:note-class="footnote"><text:note-citation>6</text:note-citation><text:note-body><text:p text:style-name="P15"><text:span text:style-name="T2"><text:tab/>We have no more right to decline the exercise of jurisdiction which is given, than to usurp that which is not given. The one or the other would </text:span><text:span text:style-name="T3">be </text:span><text:span text:style-name="T2">treason to the constitution. Cohens v.Virginia, 19 U.S. 264, 6 Wheat. 265, 5 L.Ed. 257 (1821). </text:span></text:p></text:note-body></text:note></text:span></text:span><text:span text:style-name="T4"> ; and </text:span></text:p>
              <text:p text:style-name="P16"><text:span text:style-name="T4">(h) committed theft of Complainant Affiant's Real Property, fair market value on January 7,2014, approximately $395,000, and personal property (the "Personal Property") located within the Real Property, which Complainant Affiant was unable to remove by reason of insufficient time due to accelerated eviction of Complainant Affiant from the Real Propertyordered by defendant Lynn Nettleton Hughes with malice and executed by defendants Gary Lynn Blankinship and David Herrera, the fair market value of which Personal Property on June 6,2014, was approximately $225,600-under under color of office and authority. </text:span></text:p>
            </text:list-header>
          </text:list>
        </text:list-item>
        <text:list-item>
          <text:p text:style-name="P16"><text:soft-page-break/><text:span text:style-name="T4">Complainant Affiant filed on May 27, 2014, with the United States Court of Appeals for the Fifth Circuit a notice of appeal of the Purported Amended Final Judgment,</text:span><text:span text:style-name="T8"> </text:span><text:span text:style-name="T4">assigned Case No. 14-20333, and, as the purported docket and record of the Purported Houston Litigation and purported United States Court of Appeals for the Fifth Circuit Case No. 14-20333 (the "Purported Fifth Circuit Case No. 14-20333") evidences, </text:span><text:span text:style-name="T6">in </text:span><text:span text:style-name="T4">a combination with defendants Jacob Joseph Lew, Eric Himpton Holder, Jr., Kenneth Magidson, Joshua David Smeltzer, David J. Bradley, Lynn Nettleton Hughes, Glenda Marie Hassan, Kathy Grant, James Ashton, William Warren Legare, David M. Coleman, Gary Lynn Blankinship, Pat Lopez, and David Herrera (collectively the "Houston Offenders"), defendants Lyle Wyman Cayce, a.k.a. Clerk; Christina Gardner, a.k.a. Deputy Clerk; Carol Ann Barthel, a.k.a. Attorney; Robert Joel Branman, a.k.a. Attorney; Robert William Metzler, a.k.a. Supervisory Attorney; Patrick Errol Higginbotham, a.k.a. Circuit Judge; James L. Dennis, a.k.a. Circuit Judge; James Earl Graves, Jr., a.k.a. Circuit Judge; and Angelique Drefava Batiste, a.k.a. Deputy Clerk, principals all to the aforesaid crime of theft (collectively the "Fifth Circuit Principal Offenders"), in criminal conspiracy and criminal negligence of those certain provisions of the Constitution expressly describing the only geographic area in which the Federal government is authorized to exercise territorial and personal jurisdiction, in respect of the power of territorial and personal legislation therein conferred upon Congress, i.e., Articles 1 § 8( 17) and 4 § 3(2), with criminal intent: </text:span></text:p>
          <text:list>
            <text:list-header>
              <text:p text:style-name="P16"><text:span text:style-name="T4">(a) concealed and failed to make known to some judge or other person in civil or military authority under the United States, the felonies committed by the Houston Offenders; </text:span></text:p>
              <text:p text:style-name="P16"><text:span text:style-name="T4">(b) established, maintained, or participated in a combination with the Houston Offenders to commit theft of the Real Property; </text:span></text:p>
              <text:p text:style-name="P16"><text:span text:style-name="T4">(c) knowing that defendant Lynn Nettleton Hughes failed to dismiss the Purported Houston Litigation for lack of subject-matter jurisdiction, as required by Federal Rule of Civil Procedure 12(h)(3), indirectly used their office or position to coerce Complainant Affiant to surrender possession of the Real Property to defendant David Herrera by failing to act and prevent theft of the Real Property upon receipt of Complainant Affiant's May 29, 20 14-filed motion for stay of execution of the Purported Order of Sale and Vacature; </text:span></text:p>
              <text:p text:style-name="P16"><text:span text:style-name="T4">(d) attempted to commit and committed theft of the Real Property and Personal Property; </text:span></text:p>
              <text:p text:style-name="P16"><text:span text:style-name="T4">(e) perjured themselves by intentionally making a false written statement for use in Purported Fifth Circuit Case No. 14-20333; </text:span></text:p>
              <text:p text:style-name="P16"><text:soft-page-break/><text:span text:style-name="T4">(f) filed for record in Purported Fifth Circuit Case No. 14-20333, documents containing a false statement or false representation of a material fact and maintained such documents with knowledge of their falsity; and</text:span></text:p>
            </text:list-header>
          </text:list>
        </text:list-item>
        <text:list-item>
          <text:p text:style-name="P16"><text:span text:style-name="T4">Following theft of Complainant Affiant's Real Property and Personal Property by the Houston Offenders and Fifth Circuit Principal Offenders on or about 12:20 P.M. June 6, 2014, defendants LeRoy Henry Nassif; Tamara Wendy Ashford, a.k.a. Acting Assistant Attorney General; Edith Hollan Jones, a.k.a. Circuit Judge; Stephen Andrew Higginson, a.k.a. Circuit Judge; and Rhonda Mouton Flowers, a.k.a. Deputy Clerk, accessories after the fact of the crime of theft (collectively the "Accessory Offenders after the Fact of Theft"), in criminal conspiracy, aided the Houston Offenders and Fifth Circuit Principal Offenders in avoiding arrest, trial, conviction, and punishment for the crime of theft by way of criminal negligence of those certain provisions of the Constitution expressly describing the only geographic area in which employees of the Government are authorized to exercise territorial and personal jurisdiction, in respect of the power of territorial and personal legislation therein-conferred upon Congress at Articles 1 § 8(17) and 4 § 3(2), and, having knowledge of the actual commission of a felony cognizable by a court of the United States, concealed and failed to make known the same to some judge or other </text:span><text:span text:style-name="T16">person in civil or military authority under the </text:span><text:span text:style-name="T19">United States</text:span><text:span text:style-name="T22">, </text:span><text:span text:style-name="T19">as </text:span><text:span text:style-name="T16">r</text:span><text:span text:style-name="T24">e</text:span><text:span text:style-name="T16">quired </text:span><text:span text:style-name="T19">by </text:span><text:span text:style-name="T16">18 </text:span><text:span text:style-name="T19">U</text:span><text:span text:style-name="T26">.</text:span><text:span text:style-name="T19">S.C. 4, and, </text:span><text:span text:style-name="T16">with criminal intent: </text:span></text:p>
          <text:list>
            <text:list-header>
              <text:p text:style-name="P16"><text:span text:style-name="T19">(a) established, </text:span><text:span text:style-name="T16">maintained, </text:span><text:span text:style-name="T19">or participated </text:span><text:span text:style-name="T16">in </text:span><text:span text:style-name="T19">a combination with the </text:span><text:span text:style-name="T16">H</text:span><text:span text:style-name="T24">ous</text:span><text:span text:style-name="T16">ton Offenders and Fifth </text:span><text:span text:style-name="T19">Circuit </text:span><text:span text:style-name="T16">Principal Offenders;</text:span></text:p>
              <text:p text:style-name="P16"><text:span text:style-name="T18">(b) </text:span><text:span text:style-name="T16">perjured themselves by </text:span><text:span text:style-name="T19">intentiona</text:span><text:span text:style-name="T26">lly </text:span><text:span text:style-name="T16">making </text:span><text:span text:style-name="T24">a </text:span><text:span text:style-name="T19">false written </text:span><text:span text:style-name="T24">s</text:span><text:span text:style-name="T16">t</text:span><text:span text:style-name="T24">a</text:span><text:span text:style-name="T16">tement for use in Purported Fifth </text:span><text:span text:style-name="T19">Circuit Case No. </text:span><text:span text:style-name="T26">14-</text:span><text:span text:style-name="T19">20333; </text:span></text:p>
              <text:p text:style-name="P16"><text:span text:style-name="T19">(c) </text:span><text:span text:style-name="T16">filed </text:span><text:span text:style-name="T19">for </text:span><text:span text:style-name="T16">record </text:span><text:span text:style-name="T19">with </text:span><text:span text:style-name="T16">the </text:span><text:span text:style-name="T24">U</text:span><text:span text:style-name="T16">nited </text:span><text:span text:style-name="T19">States </text:span><text:span text:style-name="T24">Co</text:span><text:span text:style-name="T16">urt </text:span><text:span text:style-name="T19">of Appeals for </text:span><text:span text:style-name="T16">the </text:span><text:span text:style-name="T19">Fifth Circu</text:span><text:span text:style-name="T26">it </text:span><text:span text:style-name="T16">documents containing </text:span><text:span text:style-name="T19">a false </text:span><text:span text:style-name="T24">s</text:span><text:span text:style-name="T16">tatement </text:span><text:span text:style-name="T19">or false representation </text:span><text:span text:style-name="T24">of a </text:span><text:span text:style-name="T19">material fact and </text:span><text:span text:style-name="T16">maintained </text:span><text:span text:style-name="T24">s</text:span><text:span text:style-name="T16">uch docum</text:span><text:span text:style-name="T24">e</text:span><text:span text:style-name="T16">nts </text:span><text:span text:style-name="T24">w</text:span><text:span text:style-name="T16">ith knowledge </text:span><text:span text:style-name="T19">of their falsity.</text:span></text:p>
            </text:list-header>
          </text:list>
        </text:list-item>
      </text:list>
      <text:p text:style-name="P17"><text:span text:style-name="T4"/></text:p>
      <text:p text:style-name="P14"><text:span text:style-name="T20">Verification</text:span><text:span text:style-name="T27">. </text:span></text:p>
      <text:p text:style-name="P12"><text:span text:style-name="T27"/></text:p>
      <text:p text:style-name="P12"><text:span text:style-name="T17">Th</text:span><text:span text:style-name="T25">e </text:span><text:span text:style-name="T20">Undersigned Comp</text:span><text:span text:style-name="T27">l</text:span><text:span text:style-name="T20">ainant Affiant</text:span><text:span text:style-name="T23">, </text:span><text:span text:style-name="T17">J</text:span><text:span text:style-name="T25">o</text:span><text:span text:style-name="T17">hn Park</text:span><text:span text:style-name="T25">s </text:span><text:span text:style-name="T20">Trowbridge, </text:span><text:span text:style-name="T17">Jr.</text:span><text:span text:style-name="T25">, </text:span><text:span text:style-name="T17">her</text:span><text:span text:style-name="T25">e</text:span><text:span text:style-name="T17">b</text:span><text:span text:style-name="T25">y so </text:span><text:span text:style-name="T27">l</text:span><text:span text:style-name="T20">emnly swears, </text:span><text:span text:style-name="T17">declares</text:span><text:span text:style-name="T25">, </text:span><text:span text:style-name="T17">and </text:span><text:span text:style-name="T20">states </text:span><text:span text:style-name="T17">that </text:span><text:span text:style-name="T20">Complainant Affiant executes </text:span><text:span text:style-name="T17">thi</text:span><text:span text:style-name="T25">s </text:span><text:span text:style-name="T20">Affidavit on </text:span><text:span text:style-name="T25">Co</text:span><text:span text:style-name="T17">mpl</text:span><text:span text:style-name="T25">ainan</text:span><text:span text:style-name="T17">t Affiant's unlimited liability</text:span><text:span text:style-name="T25">, </text:span><text:span text:style-name="T20">that Complainant Affiant can competently </text:span><text:span text:style-name="T25">s</text:span><text:span text:style-name="T17">tate th</text:span><text:span text:style-name="T25">e </text:span><text:span text:style-name="T17">matt</text:span><text:span text:style-name="T25">e</text:span><text:span text:style-name="T17">r</text:span><text:span text:style-name="T25">s se</text:span><text:span text:style-name="T17">t </text:span><text:span text:style-name="T25">fort</text:span><text:span text:style-name="T17">h her</text:span><text:span text:style-name="T25">e</text:span><text:span text:style-name="T17">in</text:span><text:span text:style-name="T25">, </text:span><text:span text:style-name="T20">and </text:span><text:span text:style-name="T17">that </text:span><text:span text:style-name="T20">the </text:span><text:span text:style-name="T17">facts </text:span><text:span text:style-name="T20">stated </text:span><text:soft-page-break/><text:span text:style-name="T17">h</text:span><text:span text:style-name="T25">ere</text:span><text:span text:style-name="T17">in </text:span><text:span text:style-name="T20">are </text:span><text:span text:style-name="T17">true</text:span><text:span text:style-name="T25">, </text:span><text:span text:style-name="T20">correct</text:span><text:span text:style-name="T23">, </text:span><text:span text:style-name="T25">and </text:span><text:span text:style-name="T17">complete in </text:span><text:span text:style-name="T25">accor</text:span><text:span text:style-name="T17">dan</text:span><text:span text:style-name="T25">ce w</text:span><text:span text:style-name="T17">i</text:span><text:span text:style-name="T25">t</text:span><text:span text:style-name="T17">h </text:span><text:span text:style-name="T20">Comp</text:span><text:span text:style-name="T27">l</text:span><text:span text:style-name="T20">ainant </text:span><text:span text:style-name="T25">A</text:span><text:span text:style-name="T17">ffiant</text:span><text:span text:style-name="T25">'s </text:span><text:span text:style-name="T17">b</text:span><text:span text:style-name="T25">est </text:span><text:span text:style-name="T17">firsth</text:span><text:span text:style-name="T25">an</text:span><text:span text:style-name="T17">d </text:span><text:span text:style-name="T20">personal </text:span><text:span text:style-name="T17">kno</text:span><text:span text:style-name="T25">w</text:span><text:span text:style-name="T17">l</text:span><text:span text:style-name="T25">edge </text:span><text:span text:style-name="T20">and </text:span><text:span text:style-name="T25">bel </text:span><text:span text:style-name="T17">i</text:span><text:span text:style-name="T25">e</text:span><text:span text:style-name="T17">f. </text:span><text:span text:style-name="T20">Further Complainant Affiant sayeth </text:span><text:span text:style-name="T17">nau</text:span><text:span text:style-name="T25">g</text:span><text:span text:style-name="T17">ht. Date: </text:span><text:span text:style-name="T20">Subscribed and </text:span><text:span text:style-name="T25">swo</text:span><text:span text:style-name="T17">rn to </text:span><text:span text:style-name="T25">th</text:span><text:span text:style-name="T17">i</text:span><text:span text:style-name="T25">s </text:span><text:span text:style-name="T20">twenty-eighth day of </text:span><text:span text:style-name="T17">th</text:span><text:span text:style-name="T25">e </text:span><text:span text:style-name="T20">first </text:span><text:span text:style-name="T17">month in </text:span><text:span text:style-name="T20">the </text:span><text:span text:style-name="T25">year </text:span><text:span text:style-name="T20">of our </text:span><text:span text:style-name="T17">L</text:span><text:span text:style-name="T25">o</text:span><text:span text:style-name="T17">rd </text:span><text:span text:style-name="T20">two </text:span><text:span text:style-name="T17">thou</text:span><text:span text:style-name="T25">s</text:span><text:span text:style-name="T17">and </text:span><text:span text:style-name="T20">sixteen </text:span><text:span text:style-name="T21">[J ary </text:span><text:span text:style-name="T25">28. </text:span><text:span text:style-name="T20">A.D. </text:span><text:span text:style-name="T25">2</text:span><text:span text:style-name="T17">016]</text:span><text:span text:style-name="T25">. at </text:span><text:span text:style-name="T17">Humble</text:span><text:span text:style-name="T25">, </text:span><text:span text:style-name="T17">Harri</text:span><text:span text:style-name="T25">s Co</text:span><text:span text:style-name="T17">unt</text:span><text:span text:style-name="T25">y, </text:span><text:span text:style-name="T20">Texas.</text:span></text:p>
      <text:p text:style-name="P17"/>
      <text:list xml:id="list492960321" text:continue-numbering="true" text:style-name="L1">
        <text:list-item>
          <text:list>
            <text:list-header>
              <text:p text:style-name="P16"><text:span text:style-name="T8"/></text:p>
            </text:list-header>
          </text:list>
        </text:list-item>
      </text:list>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imes-Roman" svg:font-family="Times-Roman" style:font-family-generic="roman"/>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list-style-nam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Times New Roman" fo:font-size="12pt" fo:font-style="normal" style:font-size-asian="12pt" style:font-style-asian="normal" style:font-size-complex="12pt" style:font-style-complex="normal"/>
    </style:style>
    <style:style style:name="MT1" style:family="text">
      <style:text-properties fo:color="#000000" style:font-name-asian="Helvetica" style:font-name-complex="Helvetica"/>
    </style:style>
    <style:style style:name="MT2" style:family="text">
      <style:text-properties fo:color="#000000" style:font-name-asian="Times-Roman" style:font-name-complex="Times-Roman"/>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span text:style-name="MT1">Form AOI-012816 <text:tab/><text:tab/>Affidavit of Information /</text:span><text:span text:style-name="MT2"> </text:span><text:span text:style-name="MT1">Criminal Complaint for Public Notice Filing <text:tab/><text:tab/><text:tab/><text:tab/><text:tab/><text:tab/><text:tab/><text:tab/><text:tab/><text:tab/><text:tab/><text:tab/><text:tab/><text:tab/><text:tab/><text:tab/>Page </text:span><text:span text:style-name="MT1"><text:page-number text:select-page="current">9</text:page-number></text:span><text:span text:style-name="MT1"> of </text:span><text:span text:style-name="MT1"><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thom global</meta:initial-creator>
    <meta:creation-date>2016-08-08T12:45:49</meta:creation-date>
    <dc:date>2016-08-08T16:19:19</dc:date>
    <dc:creator>fathom global</dc:creator>
    <meta:editing-duration>PT2H2M58S</meta:editing-duration>
    <meta:editing-cycles>8</meta:editing-cycles>
    <meta:generator>OpenOffice/4.0.1$Unix OpenOffice.org_project/401m5$Build-9714</meta:generator>
    <meta:document-statistic meta:table-count="1" meta:image-count="0" meta:object-count="0" meta:page-count="9" meta:paragraph-count="74" meta:word-count="3315" meta:character-count="21864"/>
  </office:meta>
</office:document-meta>
</file>